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6.726cm" table:align="left"/>
    </style:style>
    <style:style style:name="Tableau2.A" style:family="table-column">
      <style:table-column-properties style:column-width="3.261cm"/>
    </style:style>
    <style:style style:name="Tableau2.B" style:family="table-column">
      <style:table-column-properties style:column-width="3.464cm"/>
    </style:style>
    <style:style style:name="Tableau2.A1" style:family="table-cell">
      <style:table-cell-properties style:vertical-align="middle" fo:padding="0.049cm" fo:border="none"/>
    </style:style>
    <style:style style:name="Tableau1" style:family="table">
      <style:table-properties style:width="9.947cm" table:align="left"/>
    </style:style>
    <style:style style:name="Tableau1.A" style:family="table-column">
      <style:table-column-properties style:column-width="3.3cm"/>
    </style:style>
    <style:style style:name="Tableau1.B" style:family="table-column">
      <style:table-column-properties style:column-width="6.646cm"/>
    </style:style>
    <style:style style:name="Tableau1.A1" style:family="table-cell">
      <style:table-cell-properties style:vertical-align="middle" fo:padding="0.049cm" fo:border="none"/>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5.998cm" style:type="right" style:leader-style="dotted" style:leader-text="."/>
        </style:tab-stops>
      </style:paragraph-properties>
    </style:style>
    <style:style style:name="P4" style:family="paragraph" style:parent-style-name="Contents_20_4">
      <style:paragraph-properties>
        <style:tab-stops>
          <style:tab-stop style:position="15.499cm" style:type="right" style:leader-style="dotted" style:leader-text="."/>
        </style:tab-stops>
      </style:paragraph-properties>
    </style:style>
    <style:style style:name="P5" style:family="paragraph" style:parent-style-name="Heading">
      <style:paragraph-properties fo:text-align="center" style:justify-single-word="false"/>
      <style:text-properties style:font-name="Liberation Sans" fo:font-size="36pt" fo:font-weight="bold" officeooo:rsid="00223958" officeooo:paragraph-rsid="00223958" style:font-size-asian="36pt" style:font-weight-asian="bold" style:font-size-complex="36pt" style:font-weight-complex="bold"/>
    </style:style>
    <style:style style:name="P6" style:family="paragraph" style:parent-style-name="Text_20_body">
      <style:paragraph-properties fo:text-align="center" style:justify-single-word="false"/>
      <style:text-properties style:font-name="Liberation Sans" fo:font-size="36pt" fo:font-weight="bold" officeooo:rsid="00223958" officeooo:paragraph-rsid="00223958" style:font-size-asian="36pt" style:font-weight-asian="bold" style:font-size-complex="36pt" style:font-weight-complex="bold"/>
    </style:style>
    <style:style style:name="P7" style:family="paragraph" style:parent-style-name="Heading_20_1">
      <style:paragraph-properties fo:break-before="page"/>
    </style:style>
    <style:style style:name="P8" style:family="paragraph" style:parent-style-name="Heading_20_1">
      <style:paragraph-properties fo:break-before="page"/>
      <style:text-properties officeooo:rsid="003d7396" officeooo:paragraph-rsid="003d7396"/>
    </style:style>
    <style:style style:name="P9" style:family="paragraph" style:parent-style-name="Text_20_body">
      <style:text-properties officeooo:rsid="003d7396" officeooo:paragraph-rsid="003d7396"/>
    </style:style>
    <style:style style:name="P10" style:family="paragraph" style:parent-style-name="Heading_20_3">
      <style:text-properties officeooo:paragraph-rsid="0019bd73"/>
    </style:style>
    <style:style style:name="P11" style:family="paragraph" style:parent-style-name="Text_20_body">
      <style:text-properties officeooo:paragraph-rsid="0019bd73"/>
    </style:style>
    <style:style style:name="P12" style:family="paragraph" style:parent-style-name="Heading_20_3">
      <style:text-properties officeooo:paragraph-rsid="0026df9c"/>
    </style:style>
    <style:style style:name="P13" style:family="paragraph" style:parent-style-name="Heading_20_3">
      <style:text-properties officeooo:paragraph-rsid="0031cafe"/>
    </style:style>
    <style:style style:name="P14" style:family="paragraph" style:parent-style-name="Text_20_body">
      <style:text-properties officeooo:paragraph-rsid="0031cafe"/>
    </style:style>
    <style:style style:name="P15" style:family="paragraph" style:parent-style-name="Heading_20_3" style:master-page-name="">
      <style:paragraph-properties style:page-number="auto"/>
    </style:style>
    <style:style style:name="P16" style:family="paragraph" style:parent-style-name="Heading_20_3">
      <style:text-properties officeooo:paragraph-rsid="005e0505"/>
    </style:style>
    <style:style style:name="P17" style:family="paragraph" style:parent-style-name="Preformatted_20_Text">
      <style:text-properties officeooo:paragraph-rsid="005e0505"/>
    </style:style>
    <style:style style:name="P18"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text-properties officeooo:paragraph-rsid="005e0505"/>
    </style:style>
    <style:style style:name="P19" style:family="paragraph" style:parent-style-name="Quotations">
      <loext:graphic-properties draw:fill="none"/>
      <style:paragraph-properties fo:margin-left="0cm" fo:margin-right="1cm" fo:margin-top="0cm" fo:margin-bottom="0.499cm" style:contextual-spacing="false" fo:text-indent="0cm" style:auto-text-indent="false" fo:background-color="transparent"/>
      <style:text-properties officeooo:paragraph-rsid="005e0505"/>
    </style:style>
    <style:style style:name="P20" style:family="paragraph" style:parent-style-name="Text_20_body">
      <style:text-properties officeooo:paragraph-rsid="005e0505"/>
    </style:style>
    <style:style style:name="P21" style:family="paragraph" style:parent-style-name="Heading_20_4">
      <style:text-properties officeooo:rsid="002601fb" officeooo:paragraph-rsid="002601fb"/>
    </style:style>
    <style:style style:name="P22" style:family="paragraph" style:parent-style-name="Heading_20_4">
      <style:text-properties officeooo:rsid="0026df9c" officeooo:paragraph-rsid="0026df9c"/>
    </style:style>
    <style:style style:name="P23" style:family="paragraph" style:parent-style-name="Heading_20_4">
      <style:text-properties officeooo:rsid="00285cee" officeooo:paragraph-rsid="00285cee"/>
    </style:style>
    <style:style style:name="P24" style:family="paragraph" style:parent-style-name="Heading_20_4">
      <style:text-properties officeooo:paragraph-rsid="00285cee"/>
    </style:style>
    <style:style style:name="P25" style:family="paragraph" style:parent-style-name="Heading_20_4">
      <style:text-properties officeooo:rsid="00288f80" officeooo:paragraph-rsid="00288f80"/>
    </style:style>
    <style:style style:name="P26" style:family="paragraph" style:parent-style-name="Heading_20_4">
      <style:text-properties officeooo:paragraph-rsid="0032464e"/>
    </style:style>
    <style:style style:name="P27" style:family="paragraph" style:parent-style-name="Preformatted_20_Text">
      <style:paragraph-properties fo:margin-top="0cm" fo:margin-bottom="0.499cm" style:contextual-spacing="false"/>
    </style:style>
    <style:style style:name="P28" style:family="paragraph" style:parent-style-name="Preformatted_20_Text">
      <style:paragraph-properties fo:margin-top="0cm" fo:margin-bottom="0.499cm" style:contextual-spacing="false"/>
      <style:text-properties officeooo:paragraph-rsid="0016cb5e"/>
    </style:style>
    <style:style style:name="P29" style:family="paragraph" style:parent-style-name="Quotations" style:master-page-name="">
      <loext:graphic-properties draw:fill="none"/>
      <style:paragraph-properties fo:margin-left="0cm" fo:margin-right="0cm" fo:margin-top="0cm" fo:margin-bottom="0.499cm" style:contextual-spacing="false" fo:text-indent="0cm" style:auto-text-indent="false" style:page-number="auto" fo:background-color="transparent"/>
      <style:text-properties officeooo:paragraph-rsid="0016cb5e"/>
    </style:style>
    <style:style style:name="P30" style:family="paragraph" style:parent-style-name="Preformatted_20_Text">
      <style:text-properties fo:background-color="#cccccc"/>
    </style:style>
    <style:style style:name="P31" style:family="paragraph" style:parent-style-name="Preformatted_20_Text">
      <style:text-properties officeooo:paragraph-rsid="0044c2be"/>
    </style:style>
    <style:style style:name="P32" style:family="paragraph" style:parent-style-name="Standard">
      <style:text-properties officeooo:paragraph-rsid="0044c2be"/>
    </style:style>
    <style:style style:name="P33" style:family="paragraph" style:parent-style-name="Table_20_Contents">
      <style:text-properties officeooo:paragraph-rsid="0044c2be"/>
    </style:style>
    <style:style style:name="P34" style:family="paragraph" style:parent-style-name="Table_20_Heading">
      <style:text-properties officeooo:paragraph-rsid="0044c2be"/>
    </style:style>
    <style:style style:name="P35" style:family="paragraph" style:parent-style-name="Text_20_body">
      <style:text-properties officeooo:paragraph-rsid="0044c2be"/>
    </style:style>
    <style:style style:name="P36" style:family="paragraph" style:parent-style-name="Preformatted_20_Text">
      <style:text-properties officeooo:paragraph-rsid="0045b99a"/>
    </style:style>
    <style:style style:name="P37" style:family="paragraph" style:parent-style-name="Text_20_body">
      <style:text-properties officeooo:paragraph-rsid="0045b99a"/>
    </style:style>
    <style:style style:name="P38" style:family="paragraph" style:parent-style-name="Preformatted_20_Text">
      <style:text-properties officeooo:paragraph-rsid="0047699b"/>
    </style:style>
    <style:style style:name="P39" style:family="paragraph" style:parent-style-name="Text_20_body">
      <style:text-properties officeooo:paragraph-rsid="0047699b"/>
    </style:style>
    <style:style style:name="P40" style:family="paragraph" style:parent-style-name="Preformatted_20_Text">
      <style:text-properties officeooo:paragraph-rsid="005a704e"/>
    </style:style>
    <style:style style:name="P41" style:family="paragraph" style:parent-style-name="Preformatted_20_Text">
      <style:text-properties officeooo:paragraph-rsid="005c130f"/>
    </style:style>
    <style:style style:name="P42"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text-properties officeooo:paragraph-rsid="005c130f"/>
    </style:style>
    <style:style style:name="P43" style:family="paragraph" style:parent-style-name="Quotations">
      <loext:graphic-properties draw:fill="none"/>
      <style:paragraph-properties fo:margin-left="0cm" fo:margin-right="1cm" fo:margin-top="0cm" fo:margin-bottom="0.499cm" style:contextual-spacing="false" fo:text-indent="0cm" style:auto-text-indent="false" fo:background-color="transparent"/>
      <style:text-properties officeooo:paragraph-rsid="005c130f"/>
    </style:style>
    <style:style style:name="P44" style:family="paragraph" style:parent-style-name="Text_20_body">
      <style:text-properties officeooo:paragraph-rsid="005c130f"/>
    </style:style>
    <style:style style:name="P45" style:family="paragraph" style:parent-style-name="Preformatted_20_Text">
      <style:text-properties fo:background-color="#dddddd"/>
    </style:style>
    <style:style style:name="P46" style:family="paragraph" style:parent-style-name="Text_20_body">
      <style:text-properties officeooo:rsid="005e0505" officeooo:paragraph-rsid="005e0505" fo:background-color="#dddddd"/>
    </style:style>
    <style:style style:name="P47" style:family="paragraph" style:parent-style-name="Preformatted_20_Text">
      <style:text-properties officeooo:paragraph-rsid="005eaf0d"/>
    </style:style>
    <style:style style:name="P48"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style>
    <style:style style:name="P49"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text-properties officeooo:paragraph-rsid="0058b34f"/>
    </style:style>
    <style:style style:name="P50" style:family="paragraph" style:parent-style-name="Quotations">
      <loext:graphic-properties draw:fill="none"/>
      <style:paragraph-properties fo:margin-left="0cm" fo:margin-right="1cm" fo:margin-top="0cm" fo:margin-bottom="0.499cm" style:contextual-spacing="false" fo:text-indent="0cm" style:auto-text-indent="false" fo:background-color="transparent"/>
      <style:text-properties officeooo:paragraph-rsid="0058b34f"/>
    </style:style>
    <style:style style:name="P51"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text-properties fo:font-weight="normal" officeooo:paragraph-rsid="005a704e" style:font-weight-asian="normal" style:font-weight-complex="normal"/>
    </style:style>
    <style:style style:name="P52" style:family="paragraph" style:parent-style-name="Quotations">
      <loext:graphic-properties draw:fill="none"/>
      <style:paragraph-properties fo:margin-left="0cm" fo:margin-right="1cm" fo:margin-top="0cm" fo:margin-bottom="0.499cm" style:contextual-spacing="false" fo:text-indent="0cm" style:auto-text-indent="false" fo:background-color="transparent"/>
      <style:text-properties fo:font-weight="normal" officeooo:paragraph-rsid="005a704e" style:font-weight-asian="normal" style:font-weight-complex="normal"/>
    </style:style>
    <style:style style:name="P53" style:family="paragraph" style:parent-style-name="Text_20_body">
      <style:text-properties officeooo:paragraph-rsid="002a8ab6"/>
    </style:style>
    <style:style style:name="P54" style:family="paragraph" style:parent-style-name="Text_20_body">
      <style:text-properties officeooo:paragraph-rsid="001a7699"/>
    </style:style>
    <style:style style:name="P55" style:family="paragraph" style:parent-style-name="Text_20_body">
      <style:text-properties officeooo:paragraph-rsid="001c11f2"/>
    </style:style>
    <style:style style:name="P56" style:family="paragraph" style:parent-style-name="Text_20_body">
      <style:text-properties officeooo:paragraph-rsid="001d2da3"/>
    </style:style>
    <style:style style:name="P57" style:family="paragraph" style:parent-style-name="Text_20_body">
      <style:text-properties officeooo:paragraph-rsid="001e56c2"/>
    </style:style>
    <style:style style:name="P58" style:family="paragraph" style:parent-style-name="Text_20_body">
      <style:text-properties officeooo:paragraph-rsid="0063367c"/>
    </style:style>
    <style:style style:name="P59" style:family="paragraph" style:parent-style-name="Text_20_body">
      <style:text-properties style:font-name="Liberation Mono"/>
    </style:style>
    <style:style style:name="P60" style:family="paragraph" style:parent-style-name="Text_20_body">
      <style:text-properties style:font-name="Liberation Mono" officeooo:rsid="005e0505" officeooo:paragraph-rsid="005e0505" fo:background-color="#dddddd"/>
    </style:style>
    <style:style style:name="P61" style:family="paragraph" style:parent-style-name="Text_20_body">
      <style:text-properties style:font-name="Liberation Serif" officeooo:rsid="003d7396" officeooo:paragraph-rsid="003d7396" fo:background-color="transparent"/>
    </style:style>
    <style:style style:name="P62" style:family="paragraph" style:parent-style-name="Text_20_body">
      <style:paragraph-properties fo:text-align="center" style:justify-single-word="false" fo:break-before="page"/>
      <style:text-properties fo:font-size="36pt" fo:font-weight="bold" officeooo:rsid="00223958" officeooo:paragraph-rsid="00223958" style:font-size-asian="36pt" style:font-weight-asian="bold" style:font-size-complex="36pt" style:font-weight-complex="bold"/>
    </style:style>
    <style:style style:name="P63" style:family="paragraph" style:parent-style-name="Text_20_body">
      <style:paragraph-properties fo:text-align="center" style:justify-single-word="false"/>
      <style:text-properties fo:font-size="36pt" fo:font-weight="bold" officeooo:rsid="00223958" officeooo:paragraph-rsid="00223958" style:font-size-asian="36pt" style:font-weight-asian="bold" style:font-size-complex="36pt" style:font-weight-complex="bold"/>
    </style:style>
    <style:style style:name="P64" style:family="paragraph" style:parent-style-name="Text_20_body">
      <style:text-properties officeooo:paragraph-rsid="00232522"/>
    </style:style>
    <style:style style:name="P65" style:family="paragraph" style:parent-style-name="Text_20_body">
      <style:text-properties officeooo:paragraph-rsid="002bbb3c"/>
    </style:style>
    <style:style style:name="P66" style:family="paragraph" style:parent-style-name="Text_20_body">
      <style:text-properties officeooo:rsid="002c9e35" officeooo:paragraph-rsid="002c9e35"/>
    </style:style>
    <style:style style:name="P67" style:family="paragraph" style:parent-style-name="Text_20_body">
      <style:text-properties officeooo:paragraph-rsid="0035102b"/>
    </style:style>
    <style:style style:name="P68" style:family="paragraph" style:parent-style-name="Text_20_body">
      <style:text-properties officeooo:paragraph-rsid="00352023"/>
    </style:style>
    <style:style style:name="P69" style:family="paragraph" style:parent-style-name="Text_20_body">
      <style:text-properties officeooo:paragraph-rsid="0036951f"/>
    </style:style>
    <style:style style:name="P70" style:family="paragraph" style:parent-style-name="Text_20_body">
      <style:text-properties officeooo:rsid="0036951f" officeooo:paragraph-rsid="0036951f"/>
    </style:style>
    <style:style style:name="P71" style:family="paragraph" style:parent-style-name="Text_20_body">
      <style:text-properties officeooo:paragraph-rsid="003ac8cb"/>
    </style:style>
    <style:style style:name="P72" style:family="paragraph" style:parent-style-name="Text_20_body">
      <style:text-properties officeooo:rsid="003c1c8b" officeooo:paragraph-rsid="003c1c8b"/>
    </style:style>
    <style:style style:name="P73" style:family="paragraph" style:parent-style-name="Text_20_body">
      <style:paragraph-properties fo:text-align="justify" style:justify-single-word="false"/>
      <style:text-properties fo:color="#808080" loext:opacity="100%" style:font-name="Liberation Serif" officeooo:rsid="003d7396" officeooo:paragraph-rsid="003d7396" fo:background-color="transparent"/>
    </style:style>
    <style:style style:name="P74" style:family="paragraph" style:parent-style-name="Text_20_body">
      <style:text-properties officeooo:paragraph-rsid="0044f258"/>
    </style:style>
    <style:style style:name="P75" style:family="paragraph" style:parent-style-name="Text_20_body">
      <style:text-properties officeooo:rsid="0047b980" officeooo:paragraph-rsid="0047b980"/>
    </style:style>
    <style:style style:name="P76" style:family="paragraph" style:parent-style-name="Text_20_body">
      <style:text-properties officeooo:paragraph-rsid="0047b980"/>
    </style:style>
    <style:style style:name="P77" style:family="paragraph" style:parent-style-name="Text_20_body">
      <style:text-properties officeooo:paragraph-rsid="004925cb"/>
    </style:style>
    <style:style style:name="P78" style:family="paragraph" style:parent-style-name="Text_20_body">
      <style:text-properties officeooo:paragraph-rsid="00509e00"/>
    </style:style>
    <style:style style:name="P79" style:family="paragraph" style:parent-style-name="Text_20_body">
      <style:text-properties officeooo:paragraph-rsid="0053365f"/>
    </style:style>
    <style:style style:name="P80" style:family="paragraph" style:parent-style-name="Text_20_body">
      <style:text-properties officeooo:paragraph-rsid="005604c5"/>
    </style:style>
    <style:style style:name="P81" style:family="paragraph" style:parent-style-name="Text_20_body">
      <style:text-properties officeooo:rsid="005e0505" officeooo:paragraph-rsid="005e0505"/>
    </style:style>
    <style:style style:name="P82" style:family="paragraph" style:parent-style-name="Heading_20_4">
      <style:text-properties officeooo:rsid="0070b04f" officeooo:paragraph-rsid="0070b04f"/>
    </style:style>
    <style:style style:name="P83" style:family="paragraph" style:parent-style-name="Heading_20_1">
      <style:paragraph-properties fo:break-before="page"/>
    </style:style>
    <style:style style:name="P84" style:family="paragraph" style:parent-style-name="Heading_20_1">
      <style:paragraph-properties fo:break-before="page"/>
      <style:text-properties officeooo:paragraph-rsid="00716f1d"/>
    </style:style>
    <style:style style:name="P85" style:family="paragraph" style:parent-style-name="Preformatted_20_Text" style:list-style-name="L8"/>
    <style:style style:name="P86" style:family="paragraph" style:parent-style-name="Preformatted_20_Text" style:list-style-name="L8">
      <style:paragraph-properties fo:margin-top="0cm" fo:margin-bottom="0.499cm" style:contextual-spacing="false"/>
    </style:style>
    <style:style style:name="P87" style:family="paragraph" style:parent-style-name="Preformatted_20_Text">
      <style:paragraph-properties fo:margin-top="0cm" fo:margin-bottom="0.499cm" style:contextual-spacing="false"/>
    </style:style>
    <style:style style:name="P88" style:family="paragraph" style:parent-style-name="Preformatted_20_Text">
      <style:text-properties fo:background-color="#cccccc"/>
    </style:style>
    <style:style style:name="P89" style:family="paragraph" style:parent-style-name="Preformatted_20_Text">
      <style:text-properties officeooo:paragraph-rsid="006dd179"/>
    </style:style>
    <style:style style:name="P90" style:family="paragraph" style:parent-style-name="Preformatted_20_Text">
      <style:paragraph-properties fo:margin-top="0cm" fo:margin-bottom="0.499cm" style:contextual-spacing="false"/>
      <style:text-properties officeooo:paragraph-rsid="006dd179"/>
    </style:style>
    <style:style style:name="P91" style:family="paragraph" style:parent-style-name="Preformatted_20_Text">
      <style:paragraph-properties fo:margin-top="0cm" fo:margin-bottom="0.499cm" style:contextual-spacing="false"/>
      <style:text-properties officeooo:paragraph-rsid="006f5c08"/>
    </style:style>
    <style:style style:name="P92" style:family="paragraph" style:parent-style-name="Table_20_Contents">
      <style:paragraph-properties fo:text-align="start" style:justify-single-word="false"/>
    </style:style>
    <style:style style:name="P93" style:family="paragraph" style:parent-style-name="Table_20_Heading">
      <style:paragraph-properties fo:text-align="start" style:justify-single-word="false"/>
    </style:style>
    <style:style style:name="P94" style:family="paragraph" style:parent-style-name="Text_20_body">
      <style:paragraph-properties fo:text-align="center" style:justify-single-word="false"/>
      <style:text-properties style:font-name="Liberation Sans" fo:font-size="36pt" fo:font-weight="bold" officeooo:rsid="00223958" officeooo:paragraph-rsid="00223958" fo:background-color="#ffff00" style:font-size-asian="36pt" style:font-weight-asian="bold" style:font-size-complex="36pt" style:font-weight-complex="bold"/>
    </style:style>
    <style:style style:name="P95" style:family="paragraph" style:parent-style-name="Text_20_body">
      <style:paragraph-properties fo:text-align="center" style:justify-single-word="false"/>
      <style:text-properties style:font-name="Liberation Sans" fo:font-size="28pt" fo:font-style="italic" fo:font-weight="bold" officeooo:rsid="0024da04" officeooo:paragraph-rsid="0024da04" fo:background-color="transparent" style:font-size-asian="28pt" style:font-style-asian="italic" style:font-weight-asian="bold" style:font-size-complex="28pt" style:font-style-complex="italic" style:font-weight-complex="bold"/>
    </style:style>
    <style:style style:name="P96" style:family="paragraph" style:parent-style-name="Text_20_body" style:list-style-name="L1"/>
    <style:style style:name="P97" style:family="paragraph" style:parent-style-name="Text_20_body" style:list-style-name="L2"/>
    <style:style style:name="P98" style:family="paragraph" style:parent-style-name="Text_20_body" style:list-style-name="L2">
      <style:text-properties officeooo:paragraph-rsid="002a8ab6"/>
    </style:style>
    <style:style style:name="P99" style:family="paragraph" style:parent-style-name="Text_20_body" style:list-style-name="L3"/>
    <style:style style:name="P100" style:family="paragraph" style:parent-style-name="Text_20_body" style:list-style-name="L4">
      <style:text-properties officeooo:paragraph-rsid="002a8ab6"/>
    </style:style>
    <style:style style:name="P101" style:family="paragraph" style:parent-style-name="Text_20_body" style:list-style-name="L5">
      <style:text-properties officeooo:paragraph-rsid="002a8ab6"/>
    </style:style>
    <style:style style:name="P102" style:family="paragraph" style:parent-style-name="Text_20_body" style:list-style-name="L6"/>
    <style:style style:name="P103" style:family="paragraph" style:parent-style-name="Text_20_body" style:list-style-name="L7"/>
    <style:style style:name="P104" style:family="paragraph" style:parent-style-name="Text_20_body" style:list-style-name="L8"/>
    <style:style style:name="P105" style:family="paragraph" style:parent-style-name="Text_20_body" style:list-style-name="L9"/>
    <style:style style:name="P106" style:family="paragraph" style:parent-style-name="Text_20_body" style:list-style-name="L9">
      <style:text-properties officeooo:paragraph-rsid="002e41fd"/>
    </style:style>
    <style:style style:name="P107" style:family="paragraph" style:parent-style-name="Text_20_body" style:list-style-name="L10"/>
    <style:style style:name="P108" style:family="paragraph" style:parent-style-name="Text_20_body" style:list-style-name="L10">
      <style:text-properties officeooo:paragraph-rsid="0024da04"/>
    </style:style>
    <style:style style:name="P109" style:family="paragraph" style:parent-style-name="Text_20_body" style:list-style-name="L10">
      <style:text-properties officeooo:paragraph-rsid="002e41fd"/>
    </style:style>
    <style:style style:name="P110" style:family="paragraph" style:parent-style-name="Text_20_body" style:list-style-name="L11"/>
    <style:style style:name="P111" style:family="paragraph" style:parent-style-name="Text_20_body" style:list-style-name="L12"/>
    <style:style style:name="P112" style:family="paragraph" style:parent-style-name="Text_20_body" style:list-style-name="L13"/>
    <style:style style:name="P113" style:family="paragraph" style:parent-style-name="Text_20_body" style:list-style-name="L14">
      <style:text-properties officeooo:paragraph-rsid="0033c86c"/>
    </style:style>
    <style:style style:name="P114" style:family="paragraph" style:parent-style-name="Text_20_body" style:list-style-name="L15">
      <style:text-properties officeooo:rsid="003452dc" officeooo:paragraph-rsid="003452dc"/>
    </style:style>
    <style:style style:name="P115" style:family="paragraph" style:parent-style-name="Text_20_body" style:list-style-name="L16"/>
    <style:style style:name="P116" style:family="paragraph" style:parent-style-name="Text_20_body" style:list-style-name="L17"/>
    <style:style style:name="P117" style:family="paragraph" style:parent-style-name="Text_20_body" style:list-style-name="L18"/>
    <style:style style:name="P118" style:family="paragraph" style:parent-style-name="Text_20_body" style:list-style-name="L19"/>
    <style:style style:name="P119" style:family="paragraph" style:parent-style-name="Text_20_body">
      <style:text-properties fo:font-weight="normal" officeooo:rsid="0035102b" officeooo:paragraph-rsid="0035102b" style:font-weight-asian="normal" style:font-weight-complex="normal"/>
    </style:style>
    <style:style style:name="P120" style:family="paragraph" style:parent-style-name="Text_20_body" style:list-style-name="L33">
      <style:text-properties fo:font-weight="normal" style:font-weight-asian="normal" style:font-weight-complex="normal"/>
    </style:style>
    <style:style style:name="P121" style:family="paragraph" style:parent-style-name="Text_20_body" style:list-style-name="L59">
      <style:text-properties fo:font-weight="normal" style:font-weight-asian="normal" style:font-weight-complex="normal"/>
    </style:style>
    <style:style style:name="P122" style:family="paragraph" style:parent-style-name="Text_20_body" style:list-style-name="L65">
      <style:text-properties fo:font-weight="normal" style:font-weight-asian="normal" style:font-weight-complex="normal"/>
    </style:style>
    <style:style style:name="P123" style:family="paragraph" style:parent-style-name="Text_20_body">
      <style:text-properties fo:font-weight="normal" style:font-weight-asian="normal" style:font-weight-complex="normal"/>
    </style:style>
    <style:style style:name="P124" style:family="paragraph" style:parent-style-name="Text_20_body" style:list-style-name="L72">
      <style:text-properties fo:font-weight="normal" style:font-weight-asian="normal" style:font-weight-complex="normal"/>
    </style:style>
    <style:style style:name="P125" style:family="paragraph" style:parent-style-name="Text_20_body" style:list-style-name="L20"/>
    <style:style style:name="P126" style:family="paragraph" style:parent-style-name="Text_20_body" style:list-style-name="L21"/>
    <style:style style:name="P127" style:family="paragraph" style:parent-style-name="Text_20_body" style:list-style-name="L22"/>
    <style:style style:name="P128" style:family="paragraph" style:parent-style-name="Text_20_body" style:list-style-name="L23">
      <style:text-properties officeooo:paragraph-rsid="0036951f"/>
    </style:style>
    <style:style style:name="P129" style:family="paragraph" style:parent-style-name="Text_20_body" style:list-style-name="L24"/>
    <style:style style:name="P130" style:family="paragraph" style:parent-style-name="Text_20_body" style:list-style-name="L25"/>
    <style:style style:name="P131" style:family="paragraph" style:parent-style-name="Text_20_body" style:list-style-name="L26"/>
    <style:style style:name="P132" style:family="paragraph" style:parent-style-name="Text_20_body" style:list-style-name="L27"/>
    <style:style style:name="P133" style:family="paragraph" style:parent-style-name="Text_20_body" style:list-style-name="L28">
      <style:text-properties officeooo:paragraph-rsid="00194eeb"/>
    </style:style>
    <style:style style:name="P134" style:family="paragraph" style:parent-style-name="Text_20_body" style:list-style-name="L29"/>
    <style:style style:name="P135" style:family="paragraph" style:parent-style-name="Text_20_body" style:list-style-name="L30"/>
    <style:style style:name="P136" style:family="paragraph" style:parent-style-name="Text_20_body" style:list-style-name="L31"/>
    <style:style style:name="P137" style:family="paragraph" style:parent-style-name="Text_20_body" style:list-style-name="L32"/>
    <style:style style:name="P138" style:family="paragraph" style:parent-style-name="Text_20_body" style:list-style-name="L33"/>
    <style:style style:name="P139" style:family="paragraph" style:parent-style-name="Text_20_body" style:list-style-name="L34"/>
    <style:style style:name="P140" style:family="paragraph" style:parent-style-name="Text_20_body" style:list-style-name="L35"/>
    <style:style style:name="P141" style:family="paragraph" style:parent-style-name="Text_20_body" style:list-style-name="L36"/>
    <style:style style:name="P142" style:family="paragraph" style:parent-style-name="Text_20_body" style:list-style-name="L37"/>
    <style:style style:name="P143" style:family="paragraph" style:parent-style-name="Text_20_body" style:list-style-name="L38"/>
    <style:style style:name="P144" style:family="paragraph" style:parent-style-name="Text_20_body" style:list-style-name="L39"/>
    <style:style style:name="P145" style:family="paragraph" style:parent-style-name="Text_20_body" style:list-style-name="L40"/>
    <style:style style:name="P146" style:family="paragraph" style:parent-style-name="Text_20_body" style:list-style-name="L41"/>
    <style:style style:name="P147" style:family="paragraph" style:parent-style-name="Text_20_body" style:list-style-name="L42"/>
    <style:style style:name="P148" style:family="paragraph" style:parent-style-name="Text_20_body" style:list-style-name="L43"/>
    <style:style style:name="P149" style:family="paragraph" style:parent-style-name="Text_20_body" style:list-style-name="L44"/>
    <style:style style:name="P150" style:family="paragraph" style:parent-style-name="Text_20_body" style:list-style-name="L44">
      <style:text-properties officeooo:rsid="0050285b" officeooo:paragraph-rsid="0050285b"/>
    </style:style>
    <style:style style:name="P151" style:family="paragraph" style:parent-style-name="Text_20_body" style:list-style-name="L45"/>
    <style:style style:name="P152" style:family="paragraph" style:parent-style-name="Text_20_body" style:list-style-name="L46"/>
    <style:style style:name="P153" style:family="paragraph" style:parent-style-name="Text_20_body" style:list-style-name="L47"/>
    <style:style style:name="P154" style:family="paragraph" style:parent-style-name="Text_20_body" style:list-style-name="L48"/>
    <style:style style:name="P155" style:family="paragraph" style:parent-style-name="Text_20_body" style:list-style-name="L49"/>
    <style:style style:name="P156" style:family="paragraph" style:parent-style-name="Text_20_body" style:list-style-name="L50"/>
    <style:style style:name="P157" style:family="paragraph" style:parent-style-name="Text_20_body" style:list-style-name="L51"/>
    <style:style style:name="P158" style:family="paragraph" style:parent-style-name="Text_20_body" style:list-style-name="L52"/>
    <style:style style:name="P159" style:family="paragraph" style:parent-style-name="Text_20_body" style:list-style-name="L53"/>
    <style:style style:name="P160" style:family="paragraph" style:parent-style-name="Text_20_body" style:list-style-name="L54"/>
    <style:style style:name="P161" style:family="paragraph" style:parent-style-name="Text_20_body" style:list-style-name="L55"/>
    <style:style style:name="P162" style:family="paragraph" style:parent-style-name="Text_20_body" style:list-style-name="L56"/>
    <style:style style:name="P163" style:family="paragraph" style:parent-style-name="Text_20_body" style:list-style-name="L57"/>
    <style:style style:name="P164" style:family="paragraph" style:parent-style-name="Text_20_body" style:list-style-name="L58"/>
    <style:style style:name="P165" style:family="paragraph" style:parent-style-name="Text_20_body" style:list-style-name="L59"/>
    <style:style style:name="P166" style:family="paragraph" style:parent-style-name="Text_20_body" style:list-style-name="L60"/>
    <style:style style:name="P167" style:family="paragraph" style:parent-style-name="Text_20_body" style:list-style-name="L61"/>
    <style:style style:name="P168" style:family="paragraph" style:parent-style-name="Text_20_body" style:list-style-name="L62"/>
    <style:style style:name="P169" style:family="paragraph" style:parent-style-name="Text_20_body" style:list-style-name="L63"/>
    <style:style style:name="P170" style:family="paragraph" style:parent-style-name="Text_20_body" style:list-style-name="L64"/>
    <style:style style:name="P171" style:family="paragraph" style:parent-style-name="Text_20_body">
      <style:text-properties officeooo:rsid="005e0505" officeooo:paragraph-rsid="005e0505"/>
    </style:style>
    <style:style style:name="P172" style:family="paragraph" style:parent-style-name="Text_20_body" style:list-style-name="L65"/>
    <style:style style:name="P173" style:family="paragraph" style:parent-style-name="Text_20_body" style:list-style-name="L66"/>
    <style:style style:name="P174" style:family="paragraph" style:parent-style-name="Text_20_body" style:list-style-name="L67">
      <style:text-properties officeooo:paragraph-rsid="0063367c"/>
    </style:style>
    <style:style style:name="P175" style:family="paragraph" style:parent-style-name="Text_20_body" style:list-style-name="L68"/>
    <style:style style:name="P176" style:family="paragraph" style:parent-style-name="Text_20_body" style:list-style-name="L68">
      <style:text-properties officeooo:rsid="0064450d" officeooo:paragraph-rsid="0064450d"/>
    </style:style>
    <style:style style:name="P177" style:family="paragraph" style:parent-style-name="Text_20_body" style:list-style-name="L69"/>
    <style:style style:name="P178" style:family="paragraph" style:parent-style-name="Text_20_body" style:list-style-name="L69">
      <style:text-properties officeooo:paragraph-rsid="0065f123"/>
    </style:style>
    <style:style style:name="P179" style:family="paragraph" style:parent-style-name="Text_20_body">
      <style:text-properties style:font-name="Liberation Mono" fo:font-size="6pt" officeooo:rsid="003d7396" officeooo:paragraph-rsid="003d7396" fo:background-color="#cccccc" style:font-size-asian="6pt" style:font-size-complex="6pt"/>
    </style:style>
    <style:style style:name="P180" style:family="paragraph" style:parent-style-name="Text_20_body">
      <style:text-properties style:font-name="Liberation Mono" fo:font-size="6pt" officeooo:rsid="003d7396" officeooo:paragraph-rsid="0047b980" fo:background-color="#cccccc" style:font-size-asian="6pt" style:font-size-complex="6pt"/>
    </style:style>
    <style:style style:name="P181" style:family="paragraph" style:parent-style-name="Text_20_body">
      <style:text-properties style:font-name="Liberation Mono" fo:font-size="6pt" officeooo:rsid="003d7396" officeooo:paragraph-rsid="004d2f75" fo:background-color="#cccccc" style:font-size-asian="6pt" style:font-size-complex="6pt"/>
    </style:style>
    <style:style style:name="P182" style:family="paragraph" style:parent-style-name="Text_20_body">
      <style:text-properties style:font-name="Liberation Mono" fo:font-size="6pt" officeooo:rsid="003d7396" officeooo:paragraph-rsid="005604c5" fo:background-color="#cccccc" style:font-size-asian="6pt" style:font-size-complex="6pt"/>
    </style:style>
    <style:style style:name="P183" style:family="paragraph" style:parent-style-name="Text_20_body">
      <style:text-properties style:font-name="Liberation Mono" fo:font-size="6pt" officeooo:rsid="004d2f75" officeooo:paragraph-rsid="004d2f75" fo:background-color="#cccccc" style:font-size-asian="6pt" style:font-size-complex="6pt"/>
    </style:style>
    <style:style style:name="P184" style:family="paragraph" style:parent-style-name="Text_20_body">
      <style:text-properties style:font-name="Liberation Mono" fo:font-size="6pt" officeooo:rsid="0051688f" officeooo:paragraph-rsid="005604c5" fo:background-color="#cccccc" style:font-size-asian="6pt" style:font-size-complex="6pt"/>
    </style:style>
    <style:style style:name="P185" style:family="paragraph" style:parent-style-name="Text_20_body">
      <style:text-properties officeooo:rsid="0069c6a5" officeooo:paragraph-rsid="0069c6a5"/>
    </style:style>
    <style:style style:name="P186" style:family="paragraph" style:parent-style-name="Text_20_body">
      <style:text-properties officeooo:rsid="006aace8" officeooo:paragraph-rsid="006aace8"/>
    </style:style>
    <style:style style:name="P187" style:family="paragraph" style:parent-style-name="Text_20_body">
      <style:text-properties style:font-name="Liberation Mono" fo:font-size="6pt" fo:background-color="#cccccc" style:font-size-asian="6pt" style:font-size-complex="6pt"/>
    </style:style>
    <style:style style:name="P188" style:family="paragraph" style:parent-style-name="Text_20_body">
      <style:text-properties style:font-name="Liberation Mono" fo:font-size="6pt" officeooo:paragraph-rsid="00716f1d" fo:background-color="#cccccc" style:font-size-asian="6pt" style:font-size-complex="6pt"/>
    </style:style>
    <style:style style:name="P189" style:family="paragraph" style:parent-style-name="Text_20_body" style:list-style-name="L72"/>
    <style:style style:name="P190" style:family="paragraph" style:parent-style-name="Text_20_body" style:list-style-name="L74"/>
    <style:style style:name="P191" style:family="paragraph" style:parent-style-name="Text_20_body" style:list-style-name="L75"/>
    <style:style style:name="P192" style:family="paragraph" style:parent-style-name="Text_20_body" style:list-style-name="L76"/>
    <style:style style:name="P193" style:family="paragraph" style:parent-style-name="Text_20_body" style:list-style-name="L79"/>
    <style:style style:name="P194" style:family="paragraph" style:parent-style-name="Text_20_body" style:list-style-name="L80"/>
    <style:style style:name="P195" style:family="paragraph" style:parent-style-name="Text_20_body" style:list-style-name="L81"/>
    <style:style style:name="P196" style:family="paragraph" style:parent-style-name="Text_20_body" style:list-style-name="L82"/>
    <style:style style:name="P197" style:family="paragraph" style:parent-style-name="Text_20_body">
      <style:text-properties officeooo:paragraph-rsid="006f5c08"/>
    </style:style>
    <style:style style:name="T1" style:family="text">
      <style:text-properties fo:font-weight="normal" style:font-weight-asian="normal" style:font-weight-complex="normal"/>
    </style:style>
    <style:style style:name="T2" style:family="text">
      <style:text-properties fo:font-weight="normal" officeooo:rsid="002a8ab6" style:font-weight-asian="normal" style:font-weight-complex="normal"/>
    </style:style>
    <style:style style:name="T3" style:family="text">
      <style:text-properties fo:font-weight="normal" officeooo:rsid="002fe037" style:font-weight-asian="normal" style:font-weight-complex="normal"/>
    </style:style>
    <style:style style:name="T4" style:family="text">
      <style:text-properties fo:font-weight="normal" officeooo:rsid="005e0505" style:font-weight-asian="normal" style:font-weight-complex="normal"/>
    </style:style>
    <style:style style:name="T5" style:family="text">
      <style:text-properties fo:font-weight="normal" officeooo:rsid="0065f123" style:font-weight-asian="normal" style:font-weight-complex="normal"/>
    </style:style>
    <style:style style:name="T6" style:family="text">
      <style:text-properties fo:font-weight="normal" officeooo:rsid="006aace8" style:font-weight-asian="normal" style:font-weight-complex="normal"/>
    </style:style>
    <style:style style:name="T7" style:family="text">
      <style:text-properties fo:font-weight="normal" fo:background-color="#a1467e" loext:char-shading-value="0" style:font-weight-asian="normal" style:font-weight-complex="normal"/>
    </style:style>
    <style:style style:name="T8" style:family="text">
      <style:text-properties fo:font-weight="normal" fo:background-color="#cccccc" loext:char-shading-value="0" style:font-weight-asian="normal" style:font-weight-complex="normal"/>
    </style:style>
    <style:style style:name="T9" style:family="text">
      <style:text-properties fo:font-weight="normal" fo:background-color="#cccccc" loext:char-shading-value="0" style:font-weight-asian="normal" style:font-weight-complex="normal"/>
    </style:style>
    <style:style style:name="T10" style:family="text">
      <style:text-properties style:font-name="Liberation Serif"/>
    </style:style>
    <style:style style:name="T11" style:family="text">
      <style:text-properties style:font-name="Liberation Serif" fo:background-color="transparent" loext:char-shading-value="0"/>
    </style:style>
    <style:style style:name="T12" style:family="text">
      <style:text-properties style:font-name="Liberation Serif" officeooo:rsid="0033c86c" fo:background-color="transparent" loext:char-shading-value="0"/>
    </style:style>
    <style:style style:name="T13" style:family="text">
      <style:text-properties style:font-name="Liberation Serif" officeooo:rsid="003452dc" fo:background-color="transparent" loext:char-shading-value="0"/>
    </style:style>
    <style:style style:name="T14" style:family="text">
      <style:text-properties style:font-name="Liberation Serif" officeooo:rsid="0036951f" fo:background-color="transparent" loext:char-shading-value="0"/>
    </style:style>
    <style:style style:name="T15" style:family="text">
      <style:text-properties style:font-name="Liberation Serif" officeooo:rsid="004a60d0" fo:background-color="transparent" loext:char-shading-value="0"/>
    </style:style>
    <style:style style:name="T16" style:family="text">
      <style:text-properties style:font-name="Liberation Serif" fo:font-size="12pt" style:font-size-asian="12pt" style:font-size-complex="12pt"/>
    </style:style>
    <style:style style:name="T17" style:family="text">
      <style:text-properties style:font-name="Liberation Serif" fo:font-size="12pt" officeooo:rsid="005eaf0d" fo:background-color="transparent" loext:char-shading-value="0" style:font-size-asian="12pt" style:font-size-complex="12pt"/>
    </style:style>
    <style:style style:name="T18" style:family="text">
      <style:text-properties style:font-name="Liberation Serif" officeooo:rsid="004a60d0"/>
    </style:style>
    <style:style style:name="T19" style:family="text">
      <style:text-properties officeooo:rsid="0020fd21"/>
    </style:style>
    <style:style style:name="T20" style:family="text">
      <style:text-properties style:use-window-font-color="true" loext:opacity="0%" fo:background-color="#cccccc" loext:char-shading-value="0"/>
    </style:style>
    <style:style style:name="T21" style:family="text">
      <style:text-properties fo:background-color="#cccccc" loext:char-shading-value="0"/>
    </style:style>
    <style:style style:name="T22" style:family="text">
      <style:text-properties officeooo:rsid="0035102b" fo:background-color="#cccccc" loext:char-shading-value="0"/>
    </style:style>
    <style:style style:name="T23" style:family="text">
      <style:text-properties officeooo:rsid="002e41fd" fo:background-color="#cccccc" loext:char-shading-value="0"/>
    </style:style>
    <style:style style:name="T24" style:family="text">
      <style:text-properties officeooo:rsid="0036951f" fo:background-color="#cccccc" loext:char-shading-value="0"/>
    </style:style>
    <style:style style:name="T25" style:family="text">
      <style:text-properties officeooo:rsid="003c1c8b" fo:background-color="#cccccc" loext:char-shading-value="0"/>
    </style:style>
    <style:style style:name="T26" style:family="text">
      <style:text-properties officeooo:rsid="0044c2be" fo:background-color="#cccccc" loext:char-shading-value="0"/>
    </style:style>
    <style:style style:name="T27" style:family="text">
      <style:text-properties officeooo:rsid="0045b99a" fo:background-color="#cccccc" loext:char-shading-value="0"/>
    </style:style>
    <style:style style:name="T28" style:family="text">
      <style:text-properties officeooo:rsid="0047699b" fo:background-color="#cccccc" loext:char-shading-value="0"/>
    </style:style>
    <style:style style:name="T29" style:family="text">
      <style:text-properties officeooo:rsid="005a704e" fo:background-color="#cccccc" loext:char-shading-value="0"/>
    </style:style>
    <style:style style:name="T30" style:family="text">
      <style:text-properties officeooo:rsid="005c130f" fo:background-color="#cccccc" loext:char-shading-value="0"/>
    </style:style>
    <style:style style:name="T31" style:family="text">
      <style:text-properties fo:background-color="#cccccc" loext:char-shading-value="0"/>
    </style:style>
    <style:style style:name="T32" style:family="text">
      <style:text-properties officeooo:rsid="006f5c08" fo:background-color="#cccccc" loext:char-shading-value="0"/>
    </style:style>
    <style:style style:name="T33" style:family="text">
      <style:text-properties style:font-name="Liberation Sans" fo:background-color="#ffff00" loext:char-shading-value="0"/>
    </style:style>
    <style:style style:name="T34" style:family="text">
      <style:text-properties officeooo:rsid="00232522"/>
    </style:style>
    <style:style style:name="T35" style:family="text">
      <style:text-properties officeooo:rsid="0024da04"/>
    </style:style>
    <style:style style:name="T36" style:family="text">
      <style:text-properties fo:color="#bf0041" loext:opacity="100%"/>
    </style:style>
    <style:style style:name="T37" style:family="text">
      <style:text-properties fo:color="#bf0041" loext:opacity="100%" officeooo:rsid="0016cb5e"/>
    </style:style>
    <style:style style:name="T38" style:family="text">
      <style:text-properties fo:color="#bf0041" loext:opacity="100%" fo:background-color="#cccccc" loext:char-shading-value="0"/>
    </style:style>
    <style:style style:name="T39" style:family="text">
      <style:text-properties fo:color="#bf0041" loext:opacity="100%" officeooo:rsid="002e41fd" fo:background-color="#cccccc" loext:char-shading-value="0"/>
    </style:style>
    <style:style style:name="T40" style:family="text">
      <style:text-properties fo:background-color="transparent" loext:char-shading-value="0"/>
    </style:style>
    <style:style style:name="T41" style:family="text">
      <style:text-properties fo:color="#158466" loext:opacity="100%" fo:background-color="#cccccc" loext:char-shading-value="0"/>
    </style:style>
    <style:style style:name="T42" style:family="text">
      <style:text-properties fo:color="#158466" loext:opacity="100%" officeooo:rsid="002e41fd" fo:background-color="#cccccc" loext:char-shading-value="0"/>
    </style:style>
    <style:style style:name="T43" style:family="text">
      <style:text-properties fo:color="#158466" loext:opacity="100%" officeooo:rsid="002601fb" fo:background-color="#cccccc" loext:char-shading-value="0"/>
    </style:style>
    <style:style style:name="T44" style:family="text">
      <style:text-properties officeooo:rsid="002589d3"/>
    </style:style>
    <style:style style:name="T45" style:family="text">
      <style:text-properties officeooo:rsid="002601fb"/>
    </style:style>
    <style:style style:name="T46" style:family="text">
      <style:text-properties officeooo:rsid="00285cee"/>
    </style:style>
    <style:style style:name="T47" style:family="text">
      <style:text-properties officeooo:rsid="00288f80"/>
    </style:style>
    <style:style style:name="T48" style:family="text">
      <style:text-properties officeooo:rsid="002a8ab6"/>
    </style:style>
    <style:style style:name="T49" style:family="text">
      <style:text-properties fo:font-weight="bold" fo:background-color="#cccccc" loext:char-shading-value="0" style:font-weight-asian="bold" style:font-weight-complex="bold"/>
    </style:style>
    <style:style style:name="T50" style:family="text">
      <style:text-properties style:font-name="Liberation Mono" fo:background-color="#cccccc" loext:char-shading-value="0"/>
    </style:style>
    <style:style style:name="T51" style:family="text">
      <style:text-properties style:font-name="Liberation Mono" officeooo:rsid="002a8ab6" fo:background-color="#cccccc" loext:char-shading-value="0"/>
    </style:style>
    <style:style style:name="T52" style:family="text">
      <style:text-properties style:font-name="Liberation Mono" officeooo:rsid="002bbb3c" fo:background-color="#cccccc" loext:char-shading-value="0"/>
    </style:style>
    <style:style style:name="T53" style:family="text">
      <style:text-properties style:font-name="Liberation Mono" officeooo:rsid="0032464e" fo:background-color="#cccccc" loext:char-shading-value="0"/>
    </style:style>
    <style:style style:name="T54" style:family="text">
      <style:text-properties style:font-name="Liberation Mono" officeooo:rsid="0033c86c" fo:background-color="#cccccc" loext:char-shading-value="0"/>
    </style:style>
    <style:style style:name="T55" style:family="text">
      <style:text-properties style:font-name="Liberation Mono" officeooo:rsid="00361840" fo:background-color="#cccccc" loext:char-shading-value="0"/>
    </style:style>
    <style:style style:name="T56" style:family="text">
      <style:text-properties style:font-name="Liberation Mono" officeooo:rsid="00379504" fo:background-color="#cccccc" loext:char-shading-value="0"/>
    </style:style>
    <style:style style:name="T57" style:family="text">
      <style:text-properties style:font-name="Liberation Mono" officeooo:rsid="00396bb8" fo:background-color="#cccccc" loext:char-shading-value="0"/>
    </style:style>
    <style:style style:name="T58" style:family="text">
      <style:text-properties style:font-name="Liberation Mono" officeooo:rsid="004a60d0" fo:background-color="#cccccc" loext:char-shading-value="0"/>
    </style:style>
    <style:style style:name="T59" style:family="text">
      <style:text-properties style:font-name="Liberation Mono" fo:background-color="#dddddd" loext:char-shading-value="0"/>
    </style:style>
    <style:style style:name="T60" style:family="text">
      <style:text-properties officeooo:rsid="002bbb3c"/>
    </style:style>
    <style:style style:name="T61" style:family="text">
      <style:text-properties officeooo:rsid="002e41fd"/>
    </style:style>
    <style:style style:name="T62" style:family="text">
      <style:text-properties fo:background-color="#a1467e" loext:char-shading-value="0"/>
    </style:style>
    <style:style style:name="T63" style:family="text">
      <style:text-properties officeooo:rsid="002a8ab6" fo:background-color="#a1467e" loext:char-shading-value="0"/>
    </style:style>
    <style:style style:name="T64" style:family="text">
      <style:text-properties officeooo:rsid="002fe037" fo:background-color="#a1467e" loext:char-shading-value="0"/>
    </style:style>
    <style:style style:name="T65" style:family="text">
      <style:text-properties officeooo:rsid="0031cafe"/>
    </style:style>
    <style:style style:name="T66" style:family="text">
      <style:text-properties officeooo:rsid="0032464e"/>
    </style:style>
    <style:style style:name="T67" style:family="text">
      <style:text-properties fo:font-style="italic" style:font-style-asian="italic" style:font-style-complex="italic"/>
    </style:style>
    <style:style style:name="T68" style:family="text">
      <style:text-properties fo:font-style="italic" officeooo:rsid="00379504" style:font-style-asian="italic" style:font-style-complex="italic"/>
    </style:style>
    <style:style style:name="T69" style:family="text">
      <style:text-properties fo:font-style="italic" officeooo:rsid="005252e5" style:font-style-asian="italic" style:font-style-complex="italic"/>
    </style:style>
    <style:style style:name="T70" style:family="text">
      <style:text-properties fo:font-style="italic" fo:background-color="#dddddd" loext:char-shading-value="0" style:font-style-asian="italic" style:font-style-complex="italic"/>
    </style:style>
    <style:style style:name="T71" style:family="text">
      <style:text-properties fo:font-style="italic" officeooo:rsid="0033c86c" fo:background-color="#dddddd" loext:char-shading-value="0" style:font-style-asian="italic" style:font-style-complex="italic"/>
    </style:style>
    <style:style style:name="T72" style:family="text">
      <style:text-properties fo:font-style="italic" officeooo:rsid="00352023" fo:background-color="#dddddd" loext:char-shading-value="0" style:font-style-asian="italic" style:font-style-complex="italic"/>
    </style:style>
    <style:style style:name="T73" style:family="text">
      <style:text-properties fo:font-style="italic" officeooo:rsid="00361840" fo:background-color="#dddddd" loext:char-shading-value="0" style:font-style-asian="italic" style:font-style-complex="italic"/>
    </style:style>
    <style:style style:name="T74" style:family="text">
      <style:text-properties fo:font-style="italic" officeooo:rsid="003ac8cb" fo:background-color="#dddddd" loext:char-shading-value="0" style:font-style-asian="italic" style:font-style-complex="italic"/>
    </style:style>
    <style:style style:name="T75" style:family="text">
      <style:text-properties fo:font-style="italic" officeooo:rsid="005c130f" fo:background-color="#dddddd" loext:char-shading-value="0" style:font-style-asian="italic" style:font-style-complex="italic"/>
    </style:style>
    <style:style style:name="T76" style:family="text">
      <style:text-properties fo:background-color="#dddddd" loext:char-shading-value="0"/>
    </style:style>
    <style:style style:name="T77" style:family="text">
      <style:text-properties officeooo:rsid="005e0505" fo:background-color="#dddddd" loext:char-shading-value="0"/>
    </style:style>
    <style:style style:name="T78" style:family="text">
      <style:text-properties officeooo:rsid="005eaf0d" fo:background-color="#dddddd" loext:char-shading-value="0"/>
    </style:style>
    <style:style style:name="T79" style:family="text">
      <style:text-properties officeooo:rsid="0034b1ca"/>
    </style:style>
    <style:style style:name="T80" style:family="text">
      <style:text-properties officeooo:rsid="00352023"/>
    </style:style>
    <style:style style:name="T81" style:family="text">
      <style:text-properties officeooo:rsid="00361840"/>
    </style:style>
    <style:style style:name="T82" style:family="text">
      <style:text-properties officeooo:rsid="0036951f"/>
    </style:style>
    <style:style style:name="T83" style:family="text">
      <style:text-properties officeooo:rsid="00379504"/>
    </style:style>
    <style:style style:name="T84" style:family="text">
      <style:text-properties officeooo:rsid="00396bb8"/>
    </style:style>
    <style:style style:name="T85" style:family="text">
      <style:text-properties officeooo:rsid="003ac8cb"/>
    </style:style>
    <style:style style:name="T86" style:family="text">
      <style:text-properties officeooo:rsid="003cdb51"/>
    </style:style>
    <style:style style:name="T87" style:family="text">
      <style:text-properties officeooo:rsid="0045b99a"/>
    </style:style>
    <style:style style:name="T88" style:family="text">
      <style:text-properties officeooo:rsid="004925cb"/>
    </style:style>
    <style:style style:name="T89" style:family="text">
      <style:text-properties officeooo:rsid="0049b92b"/>
    </style:style>
    <style:style style:name="T90" style:family="text">
      <style:text-properties officeooo:rsid="004bea12"/>
    </style:style>
    <style:style style:name="T91" style:family="text">
      <style:text-properties officeooo:rsid="004d2f75"/>
    </style:style>
    <style:style style:name="T92" style:family="text">
      <style:text-properties officeooo:rsid="0050285b"/>
    </style:style>
    <style:style style:name="T93" style:family="text">
      <style:text-properties officeooo:rsid="00509e00"/>
    </style:style>
    <style:style style:name="T94" style:family="text">
      <style:text-properties officeooo:rsid="0050cfd9"/>
    </style:style>
    <style:style style:name="T95" style:family="text">
      <style:text-properties officeooo:rsid="0051688f"/>
    </style:style>
    <style:style style:name="T96" style:family="text">
      <style:text-properties officeooo:rsid="005252e5"/>
    </style:style>
    <style:style style:name="T97" style:family="text">
      <style:text-properties officeooo:rsid="0053365f"/>
    </style:style>
    <style:style style:name="T98" style:family="text">
      <style:text-properties officeooo:rsid="00542ff0"/>
    </style:style>
    <style:style style:name="T99" style:family="text">
      <style:text-properties officeooo:rsid="005604c5"/>
    </style:style>
    <style:style style:name="T100" style:family="text">
      <style:text-properties officeooo:rsid="0058b34f"/>
    </style:style>
    <style:style style:name="T101" style:family="text">
      <style:text-properties officeooo:rsid="0059a42c"/>
    </style:style>
    <style:style style:name="T102" style:family="text">
      <style:text-properties officeooo:rsid="005a704e"/>
    </style:style>
    <style:style style:name="T103" style:family="text">
      <style:text-properties officeooo:rsid="005c130f"/>
    </style:style>
    <style:style style:name="T104" style:family="text">
      <style:text-properties officeooo:rsid="005ce69f"/>
    </style:style>
    <style:style style:name="T105" style:family="text">
      <style:text-properties officeooo:rsid="005e0505"/>
    </style:style>
    <style:style style:name="T106" style:family="text">
      <style:text-properties officeooo:rsid="005ffb28"/>
    </style:style>
    <style:style style:name="T107" style:family="text">
      <style:text-properties officeooo:rsid="0064450d"/>
    </style:style>
    <style:style style:name="T108" style:family="text">
      <style:text-properties officeooo:rsid="006aace8"/>
    </style:style>
    <style:style style:name="T109" style:family="text">
      <style:text-properties officeooo:rsid="006dd179"/>
    </style:style>
    <style:style style:name="T110" style:family="text">
      <style:text-properties officeooo:rsid="006f5c08"/>
    </style:style>
    <style:style style:name="T111" style:family="text">
      <style:text-properties style:font-name="Liberation Serif" officeooo:rsid="006f5c08"/>
    </style:style>
    <style:style style:name="T112" style:family="text">
      <style:text-properties officeooo:rsid="0070b04f"/>
    </style:style>
    <style:style style:name="T113" style:family="text">
      <style:text-properties officeooo:rsid="00713658"/>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ines Saint-Étienne</text:p>
      <text:p text:style-name="P6"/>
      <text:p text:style-name="P6">ICM Toolboxes 3</text:p>
      <text:p text:style-name="P6"/>
      <text:p text:style-name="P6">Programmation Web, Mobile, Embarquée</text:p>
      <text:p text:style-name="P6"/>
      <text:p text:style-name="P6">Programmation Mobile</text:p>
      <text:p text:style-name="P6"/>
      <text:p text:style-name="P94">Kotlin Lab</text:p>
      <text:p text:style-name="P63"><text:span text:style-name="T33"/></text:p>
      <text:p text:style-name="P95">Mirco Soderi</text:p>
      <text:p text:style-name="P62"><text:span text:style-name="T33"/></text:p>
      <text:table-of-content text:style-name="Sect1" text:protected="true" text:name="Table des matières1">
        <text:table-of-content-source text:outline-level="10">
          <text:index-title-template text:style-name="Contents_20_Heading">Index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Index of Contents</text:p>
          </text:index-title>
          <text:p text:style-name="P1"><text:a xlink:type="simple" xlink:href="#__RefHeading___Toc4_3852835969" text:style-name="Index_20_Link" text:visited-style-name="Index_20_Link">Part 1 — Guided Kotlin Practice<text:tab/>6</text:a></text:p>
          <text:p text:style-name="P2"><text:a xlink:type="simple" xlink:href="#__RefHeading___Toc6_3852835969" text:style-name="Index_20_Link" text:visited-style-name="Index_20_Link">1) Hello Kotlin<text:tab/>6</text:a></text:p>
          <text:p text:style-name="P3"><text:a xlink:type="simple" xlink:href="#__RefHeading___Toc8_3852835969" text:style-name="Index_20_Link" text:visited-style-name="Index_20_Link">1.1 Goals<text:tab/>6</text:a></text:p>
          <text:p text:style-name="P3"><text:a xlink:type="simple" xlink:href="#__RefHeading___Toc10_3852835969" text:style-name="Index_20_Link" text:visited-style-name="Index_20_Link">1.2 Tools<text:tab/>6</text:a></text:p>
          <text:p text:style-name="P3"><text:a xlink:type="simple" xlink:href="#__RefHeading___Toc12_3852835969" text:style-name="Index_20_Link" text:visited-style-name="Index_20_Link">1.3 Your first program<text:tab/>6</text:a></text:p>
          <text:p text:style-name="P3"><text:a xlink:type="simple" xlink:href="#__RefHeading___Toc14_3852835969" text:style-name="Index_20_Link" text:visited-style-name="Index_20_Link">1.4 Print multiple lines<text:tab/>6</text:a></text:p>
          <text:p text:style-name="P3"><text:a xlink:type="simple" xlink:href="#__RefHeading___Toc16_3852835969" text:style-name="Index_20_Link" text:visited-style-name="Index_20_Link">1.5 String templates: inserting values into text<text:tab/>7</text:a></text:p>
          <text:p text:style-name="P3"><text:a xlink:type="simple" xlink:href="#__RefHeading___Toc18_3852835969" text:style-name="Index_20_Link" text:visited-style-name="Index_20_Link">1.6 Printing with special characters<text:tab/>7</text:a></text:p>
          <text:p text:style-name="P3"><text:a xlink:type="simple" xlink:href="#__RefHeading___Toc20_3852835969" text:style-name="Index_20_Link" text:visited-style-name="Index_20_Link">1.7 Practice tasks<text:tab/>8</text:a></text:p>
          <text:p text:style-name="P4"><text:a xlink:type="simple" xlink:href="#__RefHeading___Toc374_3852835969" text:style-name="Index_20_Link" text:visited-style-name="Index_20_Link">1.7.1 Practice with creating a customized welcome message<text:tab/>8</text:a></text:p>
          <text:p text:style-name="P4"><text:a xlink:type="simple" xlink:href="#__RefHeading___Toc376_3852835969" text:style-name="Index_20_Link" text:visited-style-name="Index_20_Link">1.7.2 Practice with creating a simple calculator<text:tab/>8</text:a></text:p>
          <text:p text:style-name="P4"><text:a xlink:type="simple" xlink:href="#__RefHeading___Toc378_3852835969" text:style-name="Index_20_Link" text:visited-style-name="Index_20_Link">1.7.3 Practice with string templates and methods<text:tab/>8</text:a></text:p>
          <text:p text:style-name="P3"><text:a xlink:type="simple" xlink:href="#__RefHeading___Toc22_3852835969" text:style-name="Index_20_Link" text:visited-style-name="Index_20_Link">1.8 Common mistakes and how to fix them<text:tab/>8</text:a></text:p>
          <text:p text:style-name="P3"><text:a xlink:type="simple" xlink:href="#__RefHeading___Toc24_3852835969" text:style-name="Index_20_Link" text:visited-style-name="Index_20_Link">1.9 Checkpoint<text:tab/>8</text:a></text:p>
          <text:p text:style-name="P2"><text:a xlink:type="simple" xlink:href="#__RefHeading___Toc26_3852835969" text:style-name="Index_20_Link" text:visited-style-name="Index_20_Link">2) Variables &amp; Types<text:tab/>9</text:a></text:p>
          <text:p text:style-name="P3"><text:a xlink:type="simple" xlink:href="#__RefHeading___Toc28_3852835969" text:style-name="Index_20_Link" text:visited-style-name="Index_20_Link">2.1 Goals<text:tab/>9</text:a></text:p>
          <text:p text:style-name="P3"><text:a xlink:type="simple" xlink:href="#__RefHeading___Toc30_3852835969" text:style-name="Index_20_Link" text:visited-style-name="Index_20_Link">2.2 val vs var – immutability vs mutability<text:tab/>9</text:a></text:p>
          <text:p text:style-name="P3"><text:a xlink:type="simple" xlink:href="#__RefHeading___Toc32_3852835969" text:style-name="Index_20_Link" text:visited-style-name="Index_20_Link">2.3 Basic types and type inference<text:tab/>9</text:a></text:p>
          <text:p text:style-name="P3"><text:a xlink:type="simple" xlink:href="#__RefHeading___Toc34_3852835969" text:style-name="Index_20_Link" text:visited-style-name="Index_20_Link">2.4 Practice tasks<text:tab/>10</text:a></text:p>
          <text:p text:style-name="P4"><text:a xlink:type="simple" xlink:href="#__RefHeading___Toc380_3852835969" text:style-name="Index_20_Link" text:visited-style-name="Index_20_Link">2.4.1 Practice with val and var: increase population<text:tab/>10</text:a></text:p>
          <text:p text:style-name="P4"><text:a xlink:type="simple" xlink:href="#__RefHeading___Toc382_3852835969" text:style-name="Index_20_Link" text:visited-style-name="Index_20_Link">2.4.2 Practice with val and var: compute area and perimeter<text:tab/>10</text:a></text:p>
          <text:p text:style-name="P4"><text:a xlink:type="simple" xlink:href="#__RefHeading___Toc384_3852835969" text:style-name="Index_20_Link" text:visited-style-name="Index_20_Link">2.4.3 Practice with val and var: temperature and sky<text:tab/>10</text:a></text:p>
          <text:p text:style-name="P3"><text:a xlink:type="simple" xlink:href="#__RefHeading___Toc36_3852835969" text:style-name="Index_20_Link" text:visited-style-name="Index_20_Link">2.5 Common pitfalls &amp; tips<text:tab/>10</text:a></text:p>
          <text:p text:style-name="P3"><text:a xlink:type="simple" xlink:href="#__RefHeading___Toc38_3852835969" text:style-name="Index_20_Link" text:visited-style-name="Index_20_Link">2.6 Checkpoint<text:tab/>10</text:a></text:p>
          <text:p text:style-name="P2"><text:a xlink:type="simple" xlink:href="#__RefHeading___Toc40_3852835969" text:style-name="Index_20_Link" text:visited-style-name="Index_20_Link">3) Nullability &amp; Safe Access<text:tab/>11</text:a></text:p>
          <text:p text:style-name="P3"><text:a xlink:type="simple" xlink:href="#__RefHeading___Toc42_3852835969" text:style-name="Index_20_Link" text:visited-style-name="Index_20_Link">3.1 Goals<text:tab/>11</text:a></text:p>
          <text:p text:style-name="P3"><text:a xlink:type="simple" xlink:href="#__RefHeading___Toc44_3852835969" text:style-name="Index_20_Link" text:visited-style-name="Index_20_Link">3.2 Why null safety matters<text:tab/>11</text:a></text:p>
          <text:p text:style-name="P3"><text:a xlink:type="simple" xlink:href="#__RefHeading___Toc46_3852835969" text:style-name="Index_20_Link" text:visited-style-name="Index_20_Link">3.3 Nullable vs non-nullable variables<text:tab/>11</text:a></text:p>
          <text:p text:style-name="P3"><text:a xlink:type="simple" xlink:href="#__RefHeading___Toc48_3852835969" text:style-name="Index_20_Link" text:visited-style-name="Index_20_Link">3.4 Safely using nullable values: safe call ?.<text:tab/>11</text:a></text:p>
          <text:p text:style-name="P3"><text:a xlink:type="simple" xlink:href="#__RefHeading___Toc50_3852835969" text:style-name="Index_20_Link" text:visited-style-name="Index_20_Link">3.5 Provide a fallback: Elvis operator ?:<text:tab/>12</text:a></text:p>
          <text:p text:style-name="P3"><text:a xlink:type="simple" xlink:href="#__RefHeading___Toc52_3852835969" text:style-name="Index_20_Link" text:visited-style-name="Index_20_Link">3.6 The dangerous operator: !!<text:tab/>12</text:a></text:p>
          <text:p text:style-name="P3"><text:a xlink:type="simple" xlink:href="#__RefHeading___Toc54_3852835969" text:style-name="Index_20_Link" text:visited-style-name="Index_20_Link">3.7 Practical examples<text:tab/>12</text:a></text:p>
          <text:p text:style-name="P4"><text:a xlink:type="simple" xlink:href="#__RefHeading___Toc56_3852835969" text:style-name="Index_20_Link" text:visited-style-name="Index_20_Link">3.7.1 Printing a nullable name safely<text:tab/>12</text:a></text:p>
          <text:p text:style-name="P4"><text:a xlink:type="simple" xlink:href="#__RefHeading___Toc58_3852835969" text:style-name="Index_20_Link" text:visited-style-name="Index_20_Link">3.7.2 Chaining safe calls<text:tab/>12</text:a></text:p>
          <text:p text:style-name="P3"><text:a xlink:type="simple" xlink:href="#__RefHeading___Toc60_3852835969" text:style-name="Index_20_Link" text:visited-style-name="Index_20_Link">3.8 Practice tasks<text:tab/>12</text:a></text:p>
          <text:p text:style-name="P4"><text:a xlink:type="simple" xlink:href="#__RefHeading___Toc62_3852835969" text:style-name="Index_20_Link" text:visited-style-name="Index_20_Link">3.8.1 Practice with safe print<text:tab/>12</text:a></text:p>
          <text:p text:style-name="P4"><text:a xlink:type="simple" xlink:href="#__RefHeading___Toc64_3852835969" text:style-name="Index_20_Link" text:visited-style-name="Index_20_Link">3.8.2 Practice with length check<text:tab/>13</text:a></text:p>
          <text:p text:style-name="P4"><text:a xlink:type="simple" xlink:href="#__RefHeading___Toc66_3852835969" text:style-name="Index_20_Link" text:visited-style-name="Index_20_Link">3.8.3 Practice modifying nullable values<text:tab/>13</text:a></text:p>
          <text:p text:style-name="P4"><text:a xlink:type="simple" xlink:href="#__RefHeading___Toc68_3852835969" text:style-name="Index_20_Link" text:visited-style-name="Index_20_Link">3.8.4 Practice converting nullable strings<text:tab/>13</text:a></text:p>
          <text:p text:style-name="P3"><text:a xlink:type="simple" xlink:href="#__RefHeading___Toc70_3852835969" text:style-name="Index_20_Link" text:visited-style-name="Index_20_Link">3.9 Common pitfalls &amp; tips<text:tab/>13</text:a></text:p>
          <text:p text:style-name="P3"><text:a xlink:type="simple" xlink:href="#__RefHeading___Toc72_3852835969" text:style-name="Index_20_Link" text:visited-style-name="Index_20_Link">3.10 Checkpoint<text:tab/>13</text:a></text:p>
          <text:p text:style-name="P2"><text:a xlink:type="simple" xlink:href="#__RefHeading___Toc74_3852835969" text:style-name="Index_20_Link" text:visited-style-name="Index_20_Link">4) Functions<text:tab/>13</text:a></text:p>
          <text:p text:style-name="P3"><text:a xlink:type="simple" xlink:href="#__RefHeading___Toc76_3852835969" text:style-name="Index_20_Link" text:visited-style-name="Index_20_Link">4.1 Goals<text:tab/>13</text:a></text:p>
          <text:p text:style-name="P3"><text:a xlink:type="simple" xlink:href="#__RefHeading___Toc78_3852835969" text:style-name="Index_20_Link" text:visited-style-name="Index_20_Link">4.2 Your first function<text:tab/>14</text:a></text:p>
          <text:p text:style-name="P3"><text:a xlink:type="simple" xlink:href="#__RefHeading___Toc80_3852835969" text:style-name="Index_20_Link" text:visited-style-name="Index_20_Link">4.3 Function with parameters<text:tab/>14</text:a></text:p>
          <text:p text:style-name="P3"><text:a xlink:type="simple" xlink:href="#__RefHeading___Toc82_3852835969" text:style-name="Index_20_Link" text:visited-style-name="Index_20_Link">4.4 Function with parameters and returning a value<text:tab/>14</text:a></text:p>
          <text:p text:style-name="P3"><text:a xlink:type="simple" xlink:href="#__RefHeading___Toc84_3852835969" text:style-name="Index_20_Link" text:visited-style-name="Index_20_Link"><text:soft-page-break/>4.5 Single-expression functions<text:tab/>15</text:a></text:p>
          <text:p text:style-name="P3"><text:a xlink:type="simple" xlink:href="#__RefHeading___Toc86_3852835969" text:style-name="Index_20_Link" text:visited-style-name="Index_20_Link">4.6 Default parameters<text:tab/>15</text:a></text:p>
          <text:p text:style-name="P3"><text:a xlink:type="simple" xlink:href="#__RefHeading___Toc88_3852835969" text:style-name="Index_20_Link" text:visited-style-name="Index_20_Link">4.7 Named parameters<text:tab/>15</text:a></text:p>
          <text:p text:style-name="P3"><text:a xlink:type="simple" xlink:href="#__RefHeading___Toc90_3852835969" text:style-name="Index_20_Link" text:visited-style-name="Index_20_Link">4.8 Practice tasks<text:tab/>16</text:a></text:p>
          <text:p text:style-name="P4"><text:a xlink:type="simple" xlink:href="#__RefHeading___Toc92_3852835969" text:style-name="Index_20_Link" text:visited-style-name="Index_20_Link">4.8.1 Greetings<text:tab/>16</text:a></text:p>
          <text:p text:style-name="P4"><text:a xlink:type="simple" xlink:href="#__RefHeading___Toc94_3852835969" text:style-name="Index_20_Link" text:visited-style-name="Index_20_Link">4.8.2 Temperature converter<text:tab/>16</text:a></text:p>
          <text:p text:style-name="P4"><text:a xlink:type="simple" xlink:href="#__RefHeading___Toc96_3852835969" text:style-name="Index_20_Link" text:visited-style-name="Index_20_Link">4.8.3 Default + Named<text:tab/>16</text:a></text:p>
          <text:p text:style-name="P3"><text:a xlink:type="simple" xlink:href="#__RefHeading___Toc100_3852835969" text:style-name="Index_20_Link" text:visited-style-name="Index_20_Link">4.9 Checkpoint<text:tab/>16</text:a></text:p>
          <text:p text:style-name="P2"><text:a xlink:type="simple" xlink:href="#__RefHeading___Toc102_3852835969" text:style-name="Index_20_Link" text:visited-style-name="Index_20_Link">5) Control Flow &amp; Expressions<text:tab/>16</text:a></text:p>
          <text:p text:style-name="P3"><text:a xlink:type="simple" xlink:href="#__RefHeading___Toc104_3852835969" text:style-name="Index_20_Link" text:visited-style-name="Index_20_Link">5.1 Goals<text:tab/>16</text:a></text:p>
          <text:p text:style-name="P3"><text:a xlink:type="simple" xlink:href="#__RefHeading___Toc106_3852835969" text:style-name="Index_20_Link" text:visited-style-name="Index_20_Link">5.2 if as a statement<text:tab/>17</text:a></text:p>
          <text:p text:style-name="P3"><text:a xlink:type="simple" xlink:href="#__RefHeading___Toc108_3852835969" text:style-name="Index_20_Link" text:visited-style-name="Index_20_Link">5.3 if as an expression<text:tab/>17</text:a></text:p>
          <text:p text:style-name="P3"><text:a xlink:type="simple" xlink:href="#__RefHeading___Toc110_3852835969" text:style-name="Index_20_Link" text:visited-style-name="Index_20_Link">5.4 when expression<text:tab/>17</text:a></text:p>
          <text:p text:style-name="P3"><text:a xlink:type="simple" xlink:href="#__RefHeading___Toc112_3852835969" text:style-name="Index_20_Link" text:visited-style-name="Index_20_Link">5.5 when with conditions<text:tab/>17</text:a></text:p>
          <text:p text:style-name="P3"><text:a xlink:type="simple" xlink:href="#__RefHeading___Toc114_3852835969" text:style-name="Index_20_Link" text:visited-style-name="Index_20_Link">5.6 Ranges and loops<text:tab/>18</text:a></text:p>
          <text:p text:style-name="P3"><text:a xlink:type="simple" xlink:href="#__RefHeading___Toc116_3852835969" text:style-name="Index_20_Link" text:visited-style-name="Index_20_Link">5.7 Practice tasks<text:tab/>18</text:a></text:p>
          <text:p text:style-name="P4"><text:a xlink:type="simple" xlink:href="#__RefHeading___Toc118_3852835969" text:style-name="Index_20_Link" text:visited-style-name="Index_20_Link">5.7.1 Use if expression<text:tab/>18</text:a></text:p>
          <text:p text:style-name="P4"><text:a xlink:type="simple" xlink:href="#__RefHeading___Toc120_3852835969" text:style-name="Index_20_Link" text:visited-style-name="Index_20_Link">5.7.2 Use when expression<text:tab/>19</text:a></text:p>
          <text:p text:style-name="P4"><text:a xlink:type="simple" xlink:href="#__RefHeading___Toc122_3852835969" text:style-name="Index_20_Link" text:visited-style-name="Index_20_Link">5.7.3 Use range and step<text:tab/>19</text:a></text:p>
          <text:p text:style-name="P4"><text:a xlink:type="simple" xlink:href="#__RefHeading___Toc124_3852835969" text:style-name="Index_20_Link" text:visited-style-name="Index_20_Link">5.7.4 Loop down<text:tab/>19</text:a></text:p>
          <text:p text:style-name="P3"><text:a xlink:type="simple" xlink:href="#__RefHeading___Toc126_3852835969" text:style-name="Index_20_Link" text:visited-style-name="Index_20_Link">5.8 Common pitfalls &amp; tips<text:tab/>19</text:a></text:p>
          <text:p text:style-name="P3"><text:a xlink:type="simple" xlink:href="#__RefHeading___Toc128_3852835969" text:style-name="Index_20_Link" text:visited-style-name="Index_20_Link">5.9 Checkpoint<text:tab/>19</text:a></text:p>
          <text:p text:style-name="P2"><text:a xlink:type="simple" xlink:href="#__RefHeading___Toc130_3852835969" text:style-name="Index_20_Link" text:visited-style-name="Index_20_Link">6) Collections &amp; Transformations<text:tab/>19</text:a></text:p>
          <text:p text:style-name="P3"><text:a xlink:type="simple" xlink:href="#__RefHeading___Toc132_3852835969" text:style-name="Index_20_Link" text:visited-style-name="Index_20_Link">6.1 Goals<text:tab/>19</text:a></text:p>
          <text:p text:style-name="P3"><text:a xlink:type="simple" xlink:href="#__RefHeading___Toc134_3852835969" text:style-name="Index_20_Link" text:visited-style-name="Index_20_Link">6.2 Immutable vs mutable collections<text:tab/>19</text:a></text:p>
          <text:p text:style-name="P3"><text:a xlink:type="simple" xlink:href="#__RefHeading___Toc136_3852835969" text:style-name="Index_20_Link" text:visited-style-name="Index_20_Link">6.3 Looping through a list<text:tab/>20</text:a></text:p>
          <text:p text:style-name="P3"><text:a xlink:type="simple" xlink:href="#__RefHeading___Toc138_3852835969" text:style-name="Index_20_Link" text:visited-style-name="Index_20_Link">6.4 forEach — functional looping<text:tab/>20</text:a></text:p>
          <text:p text:style-name="P3"><text:a xlink:type="simple" xlink:href="#__RefHeading___Toc140_3852835969" text:style-name="Index_20_Link" text:visited-style-name="Index_20_Link">6.5 Transforming data: map<text:tab/>20</text:a></text:p>
          <text:p text:style-name="P3"><text:a xlink:type="simple" xlink:href="#__RefHeading___Toc142_3852835969" text:style-name="Index_20_Link" text:visited-style-name="Index_20_Link">6.6 Filtering data: filter<text:tab/>21</text:a></text:p>
          <text:p text:style-name="P3"><text:a xlink:type="simple" xlink:href="#__RefHeading___Toc144_3852835969" text:style-name="Index_20_Link" text:visited-style-name="Index_20_Link">6.7 Combining transformations<text:tab/>21</text:a></text:p>
          <text:p text:style-name="P3"><text:a xlink:type="simple" xlink:href="#__RefHeading___Toc146_3852835969" text:style-name="Index_20_Link" text:visited-style-name="Index_20_Link">6.8 Joining list elements into a string<text:tab/>21</text:a></text:p>
          <text:p text:style-name="P3"><text:a xlink:type="simple" xlink:href="#__RefHeading___Toc148_3852835969" text:style-name="Index_20_Link" text:visited-style-name="Index_20_Link">6.9 Practice tasks<text:tab/>21</text:a></text:p>
          <text:p text:style-name="P4"><text:a xlink:type="simple" xlink:href="#__RefHeading___Toc150_3852835969" text:style-name="Index_20_Link" text:visited-style-name="Index_20_Link">6.9.1 Use forEach<text:tab/>21</text:a></text:p>
          <text:p text:style-name="P4"><text:a xlink:type="simple" xlink:href="#__RefHeading___Toc152_3852835969" text:style-name="Index_20_Link" text:visited-style-name="Index_20_Link">6.9.2 Practice with filter and map<text:tab/>21</text:a></text:p>
          <text:p text:style-name="P4"><text:a xlink:type="simple" xlink:href="#__RefHeading___Toc154_3852835969" text:style-name="Index_20_Link" text:visited-style-name="Index_20_Link">6.9.3 Practice with joinToString<text:tab/>22</text:a></text:p>
          <text:p text:style-name="P4"><text:a xlink:type="simple" xlink:href="#__RefHeading___Toc156_3852835969" text:style-name="Index_20_Link" text:visited-style-name="Index_20_Link">6.9.4 Practice with list types<text:tab/>22</text:a></text:p>
          <text:p text:style-name="P3"><text:a xlink:type="simple" xlink:href="#__RefHeading___Toc158_3852835969" text:style-name="Index_20_Link" text:visited-style-name="Index_20_Link">6.10 Common pitfalls &amp; tips<text:tab/>22</text:a></text:p>
          <text:p text:style-name="P3"><text:a xlink:type="simple" xlink:href="#__RefHeading___Toc160_3852835969" text:style-name="Index_20_Link" text:visited-style-name="Index_20_Link">6.11 Checkpoint<text:tab/>22</text:a></text:p>
          <text:p text:style-name="P2"><text:a xlink:type="simple" xlink:href="#__RefHeading___Toc162_3852835969" text:style-name="Index_20_Link" text:visited-style-name="Index_20_Link">7) Data Classes &amp; Copying<text:tab/>22</text:a></text:p>
          <text:p text:style-name="P3"><text:a xlink:type="simple" xlink:href="#__RefHeading___Toc164_3852835969" text:style-name="Index_20_Link" text:visited-style-name="Index_20_Link">7.1 Goals<text:tab/>22</text:a></text:p>
          <text:p text:style-name="P3"><text:a xlink:type="simple" xlink:href="#__RefHeading___Toc166_3852835969" text:style-name="Index_20_Link" text:visited-style-name="Index_20_Link">7.2 What is a data class?<text:tab/>22</text:a></text:p>
          <text:p text:style-name="P3"><text:a xlink:type="simple" xlink:href="#__RefHeading___Toc168_3852835969" text:style-name="Index_20_Link" text:visited-style-name="Index_20_Link">7.3 Creating and using data classes<text:tab/>23</text:a></text:p>
          <text:p text:style-name="P3"><text:a xlink:type="simple" xlink:href="#__RefHeading___Toc170_3852835969" text:style-name="Index_20_Link" text:visited-style-name="Index_20_Link">7.4 Copying data objects<text:tab/>23</text:a></text:p>
          <text:p text:style-name="P3"><text:a xlink:type="simple" xlink:href="#__RefHeading___Toc172_3852835969" text:style-name="Index_20_Link" text:visited-style-name="Index_20_Link">7.5 Destructuring declarations<text:tab/>23</text:a></text:p>
          <text:p text:style-name="P3"><text:a xlink:type="simple" xlink:href="#__RefHeading___Toc174_3852835969" text:style-name="Index_20_Link" text:visited-style-name="Index_20_Link">7.6 Data classes with default values<text:tab/>24</text:a></text:p>
          <text:p text:style-name="P3"><text:a xlink:type="simple" xlink:href="#__RefHeading___Toc176_3852835969" text:style-name="Index_20_Link" text:visited-style-name="Index_20_Link">7.7 Practice tasks<text:tab/>24</text:a></text:p>
          <text:p text:style-name="P4"><text:a xlink:type="simple" xlink:href="#__RefHeading___Toc178_3852835969" text:style-name="Index_20_Link" text:visited-style-name="Index_20_Link">7.7.1 Practice with copying data classes<text:tab/>24</text:a></text:p>
          <text:p text:style-name="P4"><text:a xlink:type="simple" xlink:href="#__RefHeading___Toc180_3852835969" text:style-name="Index_20_Link" text:visited-style-name="Index_20_Link">7.7.2 Practice with creation and iteration over data classes<text:tab/>24</text:a></text:p>
          <text:p text:style-name="P4"><text:a xlink:type="simple" xlink:href="#__RefHeading___Toc182_3852835969" text:style-name="Index_20_Link" text:visited-style-name="Index_20_Link">7.7.3 Practice with filter and destructuring<text:tab/>24</text:a></text:p>
          <text:p text:style-name="P4"><text:a xlink:type="simple" xlink:href="#__RefHeading___Toc184_3852835969" text:style-name="Index_20_Link" text:visited-style-name="Index_20_Link">7.7.4 Reason on immutability and copy<text:tab/>25</text:a></text:p>
          <text:p text:style-name="P3"><text:a xlink:type="simple" xlink:href="#__RefHeading___Toc186_3852835969" text:style-name="Index_20_Link" text:visited-style-name="Index_20_Link">7.8 Common pitfalls &amp; tips<text:tab/>25</text:a></text:p>
          <text:p text:style-name="P3"><text:a xlink:type="simple" xlink:href="#__RefHeading___Toc188_3852835969" text:style-name="Index_20_Link" text:visited-style-name="Index_20_Link">7.9 Checkpoint<text:tab/>25</text:a></text:p>
          <text:p text:style-name="P2"><text:a xlink:type="simple" xlink:href="#__RefHeading___Toc190_3852835969" text:style-name="Index_20_Link" text:visited-style-name="Index_20_Link"><text:soft-page-break/>8) object and companion object<text:tab/>25</text:a></text:p>
          <text:p text:style-name="P3"><text:a xlink:type="simple" xlink:href="#__RefHeading___Toc192_3852835969" text:style-name="Index_20_Link" text:visited-style-name="Index_20_Link">8.1 Goals<text:tab/>25</text:a></text:p>
          <text:p text:style-name="P3"><text:a xlink:type="simple" xlink:href="#__RefHeading___Toc386_3852835969" text:style-name="Index_20_Link" text:visited-style-name="Index_20_Link">8.2 object: a singleton<text:tab/>25</text:a></text:p>
          <text:p text:style-name="P3"><text:a xlink:type="simple" xlink:href="#__RefHeading___Toc196_3852835969" text:style-name="Index_20_Link" text:visited-style-name="Index_20_Link">8.3 Why use object?<text:tab/>26</text:a></text:p>
          <text:p text:style-name="P3"><text:a xlink:type="simple" xlink:href="#__RefHeading___Toc198_3852835969" text:style-name="Index_20_Link" text:visited-style-name="Index_20_Link">8.4 companion object inside a class<text:tab/>26</text:a></text:p>
          <text:p text:style-name="P3"><text:a xlink:type="simple" xlink:href="#__RefHeading___Toc200_3852835969" text:style-name="Index_20_Link" text:visited-style-name="Index_20_Link">8.5 Constants with const val<text:tab/>26</text:a></text:p>
          <text:p text:style-name="P3"><text:a xlink:type="simple" xlink:href="#__RefHeading___Toc202_3852835969" text:style-name="Index_20_Link" text:visited-style-name="Index_20_Link">8.6 Practice tasks<text:tab/>27</text:a></text:p>
          <text:p text:style-name="P4"><text:a xlink:type="simple" xlink:href="#__RefHeading___Toc204_3852835969" text:style-name="Index_20_Link" text:visited-style-name="Index_20_Link">8.6.1 Practice with creating objects<text:tab/>27</text:a></text:p>
          <text:p text:style-name="P4"><text:a xlink:type="simple" xlink:href="#__RefHeading___Toc206_3852835969" text:style-name="Index_20_Link" text:visited-style-name="Index_20_Link">8.6.2 Practice with creating companion objects<text:tab/>27</text:a></text:p>
          <text:p text:style-name="P4"><text:a xlink:type="simple" xlink:href="#__RefHeading___Toc208_3852835969" text:style-name="Index_20_Link" text:visited-style-name="Index_20_Link">8.6.3 Reason on using objects vs companion objects<text:tab/>27</text:a></text:p>
          <text:p text:style-name="P3"><text:a xlink:type="simple" xlink:href="#__RefHeading___Toc210_3852835969" text:style-name="Index_20_Link" text:visited-style-name="Index_20_Link">8.7 Common pitfalls &amp; tips<text:tab/>27</text:a></text:p>
          <text:p text:style-name="P3"><text:a xlink:type="simple" xlink:href="#__RefHeading___Toc212_3852835969" text:style-name="Index_20_Link" text:visited-style-name="Index_20_Link">8.8 Checkpoint<text:tab/>27</text:a></text:p>
          <text:p text:style-name="P2"><text:a xlink:type="simple" xlink:href="#__RefHeading___Toc214_3852835969" text:style-name="Index_20_Link" text:visited-style-name="Index_20_Link">9) Sealed Classes — Modeling Limited States Safely<text:tab/>27</text:a></text:p>
          <text:p text:style-name="P3"><text:a xlink:type="simple" xlink:href="#__RefHeading___Toc216_3852835969" text:style-name="Index_20_Link" text:visited-style-name="Index_20_Link">9.1 Goals<text:tab/>27</text:a></text:p>
          <text:p text:style-name="P3"><text:a xlink:type="simple" xlink:href="#__RefHeading___Toc218_3852835969" text:style-name="Index_20_Link" text:visited-style-name="Index_20_Link">9.2 Everyday intuition<text:tab/>28</text:a></text:p>
          <text:p text:style-name="P3"><text:a xlink:type="simple" xlink:href="#__RefHeading___Toc222_3852835969" text:style-name="Index_20_Link" text:visited-style-name="Index_20_Link">9.3 Basic sealed class example<text:tab/>28</text:a></text:p>
          <text:p text:style-name="P3"><text:a xlink:type="simple" xlink:href="#__RefHeading___Toc224_3852835969" text:style-name="Index_20_Link" text:visited-style-name="Index_20_Link">9.4 Using sealed class with when<text:tab/>28</text:a></text:p>
          <text:p text:style-name="P3"><text:a xlink:type="simple" xlink:href="#__RefHeading___Toc226_3852835969" text:style-name="Index_20_Link" text:visited-style-name="Index_20_Link">9.5 Sealed classes with data<text:tab/>28</text:a></text:p>
          <text:p text:style-name="P3"><text:a xlink:type="simple" xlink:href="#__RefHeading___Toc228_3852835969" text:style-name="Index_20_Link" text:visited-style-name="Index_20_Link">9.6 Summary<text:tab/>29</text:a></text:p>
          <text:p text:style-name="P3"><text:a xlink:type="simple" xlink:href="#__RefHeading___Toc230_3852835969" text:style-name="Index_20_Link" text:visited-style-name="Index_20_Link">9.7 Practice tasks<text:tab/>29</text:a></text:p>
          <text:p text:style-name="P4"><text:a xlink:type="simple" xlink:href="#__RefHeading___Toc232_3852835969" text:style-name="Index_20_Link" text:visited-style-name="Index_20_Link">9.7.1 Practice with creating and using sealed classes<text:tab/>29</text:a></text:p>
          <text:p text:style-name="P4"><text:a xlink:type="simple" xlink:href="#__RefHeading___Toc234_3852835969" text:style-name="Index_20_Link" text:visited-style-name="Index_20_Link">9.7.2 Practice with objects and data classes<text:tab/>29</text:a></text:p>
          <text:p text:style-name="P4"><text:a xlink:type="simple" xlink:href="#__RefHeading___Toc236_3852835969" text:style-name="Index_20_Link" text:visited-style-name="Index_20_Link">9.7.3 Reason on real-worlds applications of sealed classes<text:tab/>29</text:a></text:p>
          <text:p text:style-name="P3"><text:a xlink:type="simple" xlink:href="#__RefHeading___Toc238_3852835969" text:style-name="Index_20_Link" text:visited-style-name="Index_20_Link">9.8 Checkpoint<text:tab/>30</text:a></text:p>
          <text:p text:style-name="P2"><text:a xlink:type="simple" xlink:href="#__RefHeading___Toc240_3852835969" text:style-name="Index_20_Link" text:visited-style-name="Index_20_Link">10) Exception Handling<text:tab/>30</text:a></text:p>
          <text:p text:style-name="P3"><text:a xlink:type="simple" xlink:href="#__RefHeading___Toc242_3852835969" text:style-name="Index_20_Link" text:visited-style-name="Index_20_Link">10.1 Goals<text:tab/>30</text:a></text:p>
          <text:p text:style-name="P3"><text:a xlink:type="simple" xlink:href="#__RefHeading___Toc246_3852835969" text:style-name="Index_20_Link" text:visited-style-name="Index_20_Link">10.2 Basic try / catch<text:tab/>30</text:a></text:p>
          <text:p text:style-name="P3"><text:a xlink:type="simple" xlink:href="#__RefHeading___Toc248_3852835969" text:style-name="Index_20_Link" text:visited-style-name="Index_20_Link">10.3 finally block<text:tab/>30</text:a></text:p>
          <text:p text:style-name="P3"><text:a xlink:type="simple" xlink:href="#__RefHeading___Toc250_3852835969" text:style-name="Index_20_Link" text:visited-style-name="Index_20_Link">10.4 Using try as an expression<text:tab/>31</text:a></text:p>
          <text:p text:style-name="P3"><text:a xlink:type="simple" xlink:href="#__RefHeading___Toc254_3852835969" text:style-name="Index_20_Link" text:visited-style-name="Index_20_Link">10.5 Practice tasks<text:tab/>31</text:a></text:p>
          <text:p text:style-name="P4"><text:a xlink:type="simple" xlink:href="#__RefHeading___Toc256_3852835969" text:style-name="Index_20_Link" text:visited-style-name="Index_20_Link">10.5.1 Practice with safe string to int conversion<text:tab/>31</text:a></text:p>
          <text:p text:style-name="P4"><text:a xlink:type="simple" xlink:href="#__RefHeading___Toc258_3852835969" text:style-name="Index_20_Link" text:visited-style-name="Index_20_Link">10.5.2 Practice with safe integer division<text:tab/>31</text:a></text:p>
          <text:p text:style-name="P3"><text:a xlink:type="simple" xlink:href="#__RefHeading___Toc262_3852835969" text:style-name="Index_20_Link" text:visited-style-name="Index_20_Link">10.6 Common mistakes &amp; tips<text:tab/>32</text:a></text:p>
          <text:p text:style-name="P3"><text:a xlink:type="simple" xlink:href="#__RefHeading___Toc264_3852835969" text:style-name="Index_20_Link" text:visited-style-name="Index_20_Link">10.7 Checkpoint<text:tab/>32</text:a></text:p>
          <text:p text:style-name="P2"><text:a xlink:type="simple" xlink:href="#__RefHeading___Toc266_3852835969" text:style-name="Index_20_Link" text:visited-style-name="Index_20_Link">11) Lambdas &amp; Higher-Order Functions Basics<text:tab/>32</text:a></text:p>
          <text:p text:style-name="P3"><text:a xlink:type="simple" xlink:href="#__RefHeading___Toc268_3852835969" text:style-name="Index_20_Link" text:visited-style-name="Index_20_Link">11.1 Goals<text:tab/>32</text:a></text:p>
          <text:p text:style-name="P3"><text:a xlink:type="simple" xlink:href="#__RefHeading___Toc270_3852835969" text:style-name="Index_20_Link" text:visited-style-name="Index_20_Link">11.2 First intuition<text:tab/>32</text:a></text:p>
          <text:p text:style-name="P3"><text:a xlink:type="simple" xlink:href="#__RefHeading___Toc272_3852835969" text:style-name="Index_20_Link" text:visited-style-name="Index_20_Link">11.3 Basic lambda structure<text:tab/>33</text:a></text:p>
          <text:p text:style-name="P3"><text:a xlink:type="simple" xlink:href="#__RefHeading___Toc274_3852835969" text:style-name="Index_20_Link" text:visited-style-name="Index_20_Link">11.4 Passing lambdas to functions<text:tab/>33</text:a></text:p>
          <text:p text:style-name="P3"><text:a xlink:type="simple" xlink:href="#__RefHeading___Toc276_3852835969" text:style-name="Index_20_Link" text:visited-style-name="Index_20_Link">11.5 Using it for single-parameter lambdas<text:tab/>33</text:a></text:p>
          <text:p text:style-name="P3"><text:a xlink:type="simple" xlink:href="#__RefHeading___Toc280_3852835969" text:style-name="Index_20_Link" text:visited-style-name="Index_20_Link">11.6 Practice tasks<text:tab/>34</text:a></text:p>
          <text:p text:style-name="P4"><text:a xlink:type="simple" xlink:href="#__RefHeading___Toc282_3852835969" text:style-name="Index_20_Link" text:visited-style-name="Index_20_Link">11.6.1 Practice with filter and map<text:tab/>34</text:a></text:p>
          <text:p text:style-name="P4"><text:a xlink:type="simple" xlink:href="#__RefHeading___Toc284_3852835969" text:style-name="Index_20_Link" text:visited-style-name="Index_20_Link">11.6.2 Practice with function as variable syntax<text:tab/>34</text:a></text:p>
          <text:p text:style-name="P4"><text:a xlink:type="simple" xlink:href="#__RefHeading___Toc286_3852835969" text:style-name="Index_20_Link" text:visited-style-name="Index_20_Link">11.6.3 Practice with passing functions as parameters<text:tab/>34</text:a></text:p>
          <text:p text:style-name="P3"><text:a xlink:type="simple" xlink:href="#__RefHeading___Toc290_3852835969" text:style-name="Index_20_Link" text:visited-style-name="Index_20_Link">11.7 Common pitfalls &amp; tips<text:tab/>34</text:a></text:p>
          <text:p text:style-name="P3"><text:a xlink:type="simple" xlink:href="#__RefHeading___Toc292_3852835969" text:style-name="Index_20_Link" text:visited-style-name="Index_20_Link">11.8 Checkpoint<text:tab/>34</text:a></text:p>
          <text:p text:style-name="P2"><text:a xlink:type="simple" xlink:href="#__RefHeading___Toc294_3852835969" text:style-name="Index_20_Link" text:visited-style-name="Index_20_Link">12) Extension Functions<text:tab/>34</text:a></text:p>
          <text:p text:style-name="P3"><text:a xlink:type="simple" xlink:href="#__RefHeading___Toc296_3852835969" text:style-name="Index_20_Link" text:visited-style-name="Index_20_Link">12.1 Goals<text:tab/>34</text:a></text:p>
          <text:p text:style-name="P3"><text:a xlink:type="simple" xlink:href="#__RefHeading___Toc298_3852835969" text:style-name="Index_20_Link" text:visited-style-name="Index_20_Link">12.2 Why extension functions?<text:tab/>35</text:a></text:p>
          <text:p text:style-name="P3"><text:a xlink:type="simple" xlink:href="#__RefHeading___Toc300_3852835969" text:style-name="Index_20_Link" text:visited-style-name="Index_20_Link">12.3 Understanding this<text:tab/>35</text:a></text:p>
          <text:p text:style-name="P3"><text:a xlink:type="simple" xlink:href="#__RefHeading___Toc302_3852835969" text:style-name="Index_20_Link" text:visited-style-name="Index_20_Link">12.4 Extensions make code expressive<text:tab/>36</text:a></text:p>
          <text:p text:style-name="P3"><text:a xlink:type="simple" xlink:href="#__RefHeading___Toc304_3852835969" text:style-name="Index_20_Link" text:visited-style-name="Index_20_Link">12.5 Extension functions and collections<text:tab/>36</text:a></text:p>
          <text:p text:style-name="P3"><text:a xlink:type="simple" xlink:href="#__RefHeading___Toc308_3852835969" text:style-name="Index_20_Link" text:visited-style-name="Index_20_Link"><text:soft-page-break/>12.6 Practice tasks<text:tab/>36</text:a></text:p>
          <text:p text:style-name="P4"><text:a xlink:type="simple" xlink:href="#__RefHeading___Toc310_3852835969" text:style-name="Index_20_Link" text:visited-style-name="Index_20_Link">12.6.1 Practice with extensions: shout<text:tab/>36</text:a></text:p>
          <text:p text:style-name="P4"><text:a xlink:type="simple" xlink:href="#__RefHeading___Toc312_3852835969" text:style-name="Index_20_Link" text:visited-style-name="Index_20_Link">12.6.2 Practice with extensions: check if even<text:tab/>36</text:a></text:p>
          <text:p text:style-name="P4"><text:a xlink:type="simple" xlink:href="#__RefHeading___Toc314_3852835969" text:style-name="Index_20_Link" text:visited-style-name="Index_20_Link">12.6.3 Practice with extensions: filter a list<text:tab/>36</text:a></text:p>
          <text:p text:style-name="P3"><text:a xlink:type="simple" xlink:href="#__RefHeading___Toc318_3852835969" text:style-name="Index_20_Link" text:visited-style-name="Index_20_Link">12.7 Common pitfalls &amp; tips<text:tab/>37</text:a></text:p>
          <text:p text:style-name="P3"><text:a xlink:type="simple" xlink:href="#__RefHeading___Toc320_3852835969" text:style-name="Index_20_Link" text:visited-style-name="Index_20_Link">12.8 Checkpoint<text:tab/>37</text:a></text:p>
          <text:p text:style-name="P1"><text:a xlink:type="simple" xlink:href="#__RefHeading___Toc340_3852835969" text:style-name="Index_20_Link" text:visited-style-name="Index_20_Link">Part 2 — Final Kotlin Project<text:tab/>38</text:a></text:p>
          <text:p text:style-name="P2"><text:a xlink:type="simple" xlink:href="#__RefHeading___Toc342_3852835969" text:style-name="Index_20_Link" text:visited-style-name="Index_20_Link">2.1 Objective<text:tab/>38</text:a></text:p>
          <text:p text:style-name="P2"><text:a xlink:type="simple" xlink:href="#__RefHeading___Toc346_3852835969" text:style-name="Index_20_Link" text:visited-style-name="Index_20_Link">2.2 Project Scenario<text:tab/>38</text:a></text:p>
          <text:p text:style-name="P2"><text:a xlink:type="simple" xlink:href="#__RefHeading___Toc344_3852835969" text:style-name="Index_20_Link" text:visited-style-name="Index_20_Link">2.3 Student starter template<text:tab/>39</text:a></text:p>
          <text:p text:style-name="P2"><text:a xlink:type="simple" xlink:href="#__RefHeading___Toc348_3852835969" text:style-name="Index_20_Link" text:visited-style-name="Index_20_Link">2.4 Data Model<text:tab/>39</text:a></text:p>
          <text:p text:style-name="P2"><text:a xlink:type="simple" xlink:href="#__RefHeading___Toc350_3852835969" text:style-name="Index_20_Link" text:visited-style-name="Index_20_Link">2.5 Program Flow<text:tab/>39</text:a></text:p>
          <text:p text:style-name="P2"><text:a xlink:type="simple" xlink:href="#__RefHeading___Toc352_3852835969" text:style-name="Index_20_Link" text:visited-style-name="Index_20_Link">2.6 Required Functions<text:tab/>39</text:a></text:p>
          <text:p text:style-name="P2"><text:a xlink:type="simple" xlink:href="#__RefHeading___Toc354_3852835969" text:style-name="Index_20_Link" text:visited-style-name="Index_20_Link">2.7 File Format (simple text)<text:tab/>40</text:a></text:p>
          <text:p text:style-name="P2"><text:a xlink:type="simple" xlink:href="#__RefHeading___Toc356_3852835969" text:style-name="Index_20_Link" text:visited-style-name="Index_20_Link">2.8 Hints &amp; Tips<text:tab/>40</text:a></text:p>
          <text:p text:style-name="P2"><text:a xlink:type="simple" xlink:href="#__RefHeading___Toc358_3852835969" text:style-name="Index_20_Link" text:visited-style-name="Index_20_Link">2.9 Example Console Output (simulated)<text:tab/>40</text:a></text:p>
          <text:p text:style-name="P2"><text:a xlink:type="simple" xlink:href="#__RefHeading___Toc360_3852835969" text:style-name="Index_20_Link" text:visited-style-name="Index_20_Link">2.10 Stretch Ideas<text:tab/>41</text:a></text:p>
          <text:p text:style-name="P2"><text:a xlink:type="simple" xlink:href="#__RefHeading___Toc362_3852835969" text:style-name="Index_20_Link" text:visited-style-name="Index_20_Link">2.11 Completion Checklist<text:tab/>41</text:a></text:p>
          <text:p text:style-name="P1"><text:a xlink:type="simple" xlink:href="#__RefHeading___Toc364_3852835969" text:style-name="Index_20_Link" text:visited-style-name="Index_20_Link">Appendix A – Final Kotlin Project Template<text:tab/>42</text:a></text:p>
          <text:p text:style-name="P2"><text:a xlink:type="simple" xlink:href="#__RefHeading___Toc366_3852835969" text:style-name="Index_20_Link" text:visited-style-name="Index_20_Link">How to use this template<text:tab/>42</text:a></text:p>
          <text:p text:style-name="P1"><text:a xlink:type="simple" xlink:href="#__RefHeading___Toc368_3852835969" text:style-name="Index_20_Link" text:visited-style-name="Index_20_Link">Appendix B – Final Kotlin Project Solution<text:tab/>47</text:a></text:p>
          <text:p text:style-name="P1"><text:a xlink:type="simple" xlink:href="#__RefHeading___Toc444_3852835969" text:style-name="Index_20_Link" text:visited-style-name="Index_20_Link">Appendix C – Solutions of Practice Tasks<text:tab/>52</text:a></text:p>
          <text:p text:style-name="P1"><text:a xlink:type="simple" xlink:href="#__RefHeading___Toc1734_3852835969" text:style-name="Index_20_Link" text:visited-style-name="Index_20_Link">Contact<text:tab/>65</text:a></text:p>
        </text:index-body>
      </text:table-of-content>
      <text:h text:style-name="Heading_20_1" text:outline-level="1"/>
      <text:h text:style-name="Heading_20_1" text:outline-level="1"/>
      <text:h text:style-name="P7" text:outline-level="1"><text:bookmark-start text:name="__RefHeading___Toc4_3852835969"/>Part 1 — Guided Kotlin Practice<text:bookmark-end text:name="__RefHeading___Toc4_3852835969"/></text:h>
      <text:h text:style-name="Heading_20_2" text:outline-level="2"><text:bookmark-start text:name="__RefHeading___Toc6_3852835969"/>1) Hello Kotlin<text:bookmark-end text:name="__RefHeading___Toc6_3852835969"/></text:h>
      <text:h text:style-name="Heading_20_3" text:outline-level="3"><text:bookmark-start text:name="__RefHeading___Toc8_3852835969"/><text:span text:style-name="T34">1.1 </text:span>Goals<text:bookmark-end text:name="__RefHeading___Toc8_3852835969"/></text:h>
      <text:list text:style-name="L1">
        <text:list-item>
          <text:p text:style-name="P96">Run a minimal Kotlin program in the browser.</text:p>
        </text:list-item>
        <text:list-item>
          <text:p text:style-name="P96">Understand the role of the <text:span text:style-name="Source_20_Text"><text:span text:style-name="T20">main</text:span></text:span> function.</text:p>
        </text:list-item>
        <text:list-item>
          <text:p text:style-name="P96"><text:span text:style-name="T1">Print text and values using </text:span><text:span text:style-name="Strong_20_Emphasis"><text:span text:style-name="T1">string templates</text:span></text:span><text:span text:style-name="T1">.</text:span></text:p>
        </text:list-item>
        <text:list-item>
          <text:p text:style-name="P96">Get comfortable editing and re-running code quickly.</text:p>
        </text:list-item>
      </text:list>
      <text:h text:style-name="Heading_20_3" text:outline-level="3"><text:bookmark-start text:name="__RefHeading___Toc10_3852835969"/><text:span text:style-name="T34">1.2 </text:span>Tools<text:bookmark-end text:name="__RefHeading___Toc10_3852835969"/></text:h>
      <text:p text:style-name="P64">Use the Kotlin Playground: <text:a xlink:type="simple" xlink:href="https://play.kotlinlang.org/" text:style-name="Internet_20_link" text:visited-style-name="Visited_20_Internet_20_Link">https://play.kotlinlang.org/</text:a></text:p>
      <text:h text:style-name="Heading_20_3" text:outline-level="3"><text:bookmark-start text:name="__RefHeading___Toc12_3852835969"/><text:span text:style-name="T34">1.3 </text:span>Your first program<text:bookmark-end text:name="__RefHeading___Toc12_3852835969"/></text:h>
      <text:p text:style-name="Text_20_body"><text:span text:style-name="Strong_20_Emphasis"><text:span text:style-name="T2">Follow these steps</text:span></text:span><text:span text:style-name="Strong_20_Emphasis"><text:span text:style-name="T1">:</text:span></text:span></text:p>
      <text:list text:style-name="L2">
        <text:list-item>
          <text:p text:style-name="P98">Open the Playground</text:p>
        </text:list-item>
        <text:list-item>
          <text:p text:style-name="P98"><text:span text:style-name="T48">R</text:span>eplace any code with <text:span text:style-name="T48">the following:<text:line-break/></text:span><text:line-break/><text:span text:style-name="Source_20_Text"><text:span text:style-name="T21">fun main() {<text:line-break/> <text:s text:c="3"/>println("Hello, Kotlin!")<text:line-break/>}</text:span></text:span><text:span text:style-name="Source_20_Text"><text:line-break/></text:span></text:p>
        </text:list-item>
        <text:list-item>
          <text:p text:style-name="P97">Press <text:span text:style-name="Strong_20_Emphasis"><text:span text:style-name="T7">Run</text:span></text:span>.</text:p>
        </text:list-item>
      </text:list>
      <text:p text:style-name="Preformatted_20_Text"><text:span text:style-name="Source_20_Text"/></text:p>
      <text:p text:style-name="Text_20_body"><text:span text:style-name="Strong_20_Emphasis"><text:span text:style-name="T1">Expected output:</text:span></text:span></text:p>
      <text:p text:style-name="P27"><text:span text:style-name="Source_20_Text"><text:span text:style-name="T21">Hello, Kotlin!</text:span></text:span></text:p>
      <text:p text:style-name="Text_20_body"><text:span text:style-name="Strong_20_Emphasis"><text:span text:style-name="T1">What’s happening:</text:span></text:span></text:p>
      <text:list text:style-name="L3">
        <text:list-item>
          <text:p text:style-name="P99"><text:span text:style-name="Source_20_Text"><text:span text:style-name="T21">fun main()</text:span></text:span> defines the program’s entry point.</text:p>
        </text:list-item>
        <text:list-item>
          <text:p text:style-name="P99"><text:span text:style-name="Source_20_Text"><text:span text:style-name="T21">println(...)</text:span></text:span> prints a line to the console output visible under the editor.</text:p>
        </text:list-item>
      </text:list>
      <text:h text:style-name="Heading_20_3" text:outline-level="3"><text:bookmark-start text:name="__RefHeading___Toc14_3852835969"/>1.<text:span text:style-name="T34">4</text:span> Print multiple lines<text:bookmark-end text:name="__RefHeading___Toc14_3852835969"/></text:h>
      <text:p text:style-name="P53"><text:span text:style-name="Strong_20_Emphasis"><text:span text:style-name="T2">Follow these steps:</text:span></text:span></text:p>
      <text:list text:style-name="L4">
        <text:list-item>
          <text:p text:style-name="P100">Add a second <text:span text:style-name="Source_20_Text"><text:span text:style-name="T21">println</text:span></text:span> <text:span text:style-name="T48">as shown here below:<text:line-break/></text:span><text:span text:style-name="T51">fun main() {<text:line-break/><text:tab/></text:span><text:span text:style-name="T50">println("Hello, Kotlin!")<text:line-break/><text:tab/>println("This is my first Kotlin program.")<text:line-break/>}</text:span></text:p>
        </text:list-item>
      </text:list>
      <text:list text:style-name="L5">
        <text:list-item>
          <text:p text:style-name="P101"><text:soft-page-break/><text:span text:style-name="T63">R</text:span><text:span text:style-name="T62">un</text:span> again.</text:p>
        </text:list-item>
      </text:list>
      <text:p text:style-name="Preformatted_20_Text"><text:span text:style-name="Source_20_Text"/></text:p>
      <text:p text:style-name="Text_20_body"><text:span text:style-name="Strong_20_Emphasis"><text:span text:style-name="T1">Expected output:</text:span></text:span></text:p>
      <text:p text:style-name="Preformatted_20_Text"><text:span text:style-name="Source_20_Text"><text:span text:style-name="T21">Hello, Kotlin!</text:span></text:span></text:p>
      <text:p text:style-name="P27"><text:span text:style-name="Source_20_Text"><text:span text:style-name="T21">This is my first Kotlin program.</text:span></text:span></text:p>
      <text:h text:style-name="Heading_20_3" text:outline-level="3"><text:bookmark-start text:name="__RefHeading___Toc16_3852835969"/>1.<text:span text:style-name="T34">5</text:span> String templates: inserting values into text<text:bookmark-end text:name="__RefHeading___Toc16_3852835969"/></text:h>
      <text:p text:style-name="P65"><text:span text:style-name="T48">I</text:span>ntroduce a variable and print it <text:span text:style-name="T60">using a string template</text:span>.</text:p>
      <text:p text:style-name="P65"><text:span text:style-name="T60">To do so, modify your </text:span><text:span text:style-name="T52">main</text:span><text:span text:style-name="T60"> function as shown</text:span><text:span text:style-name="T48"> here below.</text:span></text:p>
      <text:p text:style-name="Preformatted_20_Text"><text:span text:style-name="Source_20_Text"><text:span text:style-name="T21">fun main() {</text:span></text:span></text:p>
      <text:p text:style-name="Preformatted_20_Text"><text:span text:style-name="Source_20_Text"><text:span text:style-name="T21"><text:s text:c="4"/>val name = "Elodie"</text:span></text:span></text:p>
      <text:p text:style-name="Preformatted_20_Text"><text:span text:style-name="Source_20_Text"><text:span text:style-name="T21"><text:s text:c="4"/>println("Hello, $name!")</text:span></text:span></text:p>
      <text:p text:style-name="P27"><text:span text:style-name="Source_20_Text"><text:span text:style-name="T21">}</text:span></text:span></text:p>
      <text:p text:style-name="Text_20_body"><text:span text:style-name="Strong_20_Emphasis"><text:span text:style-name="T1">Expected output:</text:span></text:span></text:p>
      <text:p text:style-name="P27"><text:span text:style-name="Source_20_Text"><text:span text:style-name="T21">Hello, Elodie!</text:span></text:span></text:p>
      <text:p text:style-name="Text_20_body"><text:span text:style-name="Strong_20_Emphasis"><text:span text:style-name="T1">Explanation:</text:span></text:span></text:p>
      <text:list text:style-name="L6">
        <text:list-item>
          <text:p text:style-name="P102"><text:span text:style-name="T1">Kotlin lets you embed variables into strings using </text:span><text:span text:style-name="Strong_20_Emphasis"><text:span text:style-name="T1">string templates</text:span></text:span><text:span text:style-name="T1">:</text:span></text:p>
          <text:list>
            <text:list-item>
              <text:p text:style-name="P102"><text:span text:style-name="Source_20_Text"><text:span text:style-name="T21">$name</text:span></text:span> inserts the value of <text:span text:style-name="T60">the variable</text:span> <text:span text:style-name="Source_20_Text">name</text:span> <text:span text:style-name="T60">into the string.</text:span></text:p>
            </text:list-item>
            <text:list-item>
              <text:p text:style-name="P102"><text:span text:style-name="Source_20_Text"><text:span text:style-name="T21">${ ... }</text:span></text:span> lets you insert expressions.</text:p>
            </text:list-item>
          </text:list>
        </text:list-item>
      </text:list>
      <text:p text:style-name="Text_20_body"><text:span text:style-name="T60">You can also insert an </text:span>expression. <text:span text:style-name="T60">To do so, you can for example modify the </text:span><text:span text:style-name="T52">main</text:span><text:span text:style-name="T60"> as follows.</text:span></text:p>
      <text:p text:style-name="Preformatted_20_Text"><text:span text:style-name="Source_20_Text"><text:span text:style-name="T21">fun main() {</text:span></text:span></text:p>
      <text:p text:style-name="Preformatted_20_Text"><text:span text:style-name="Source_20_Text"><text:span text:style-name="T21"><text:s text:c="4"/>val a = 7</text:span></text:span></text:p>
      <text:p text:style-name="Preformatted_20_Text"><text:span text:style-name="Source_20_Text"><text:span text:style-name="T21"><text:s text:c="4"/>val b = 5</text:span></text:span></text:p>
      <text:p text:style-name="Preformatted_20_Text"><text:span text:style-name="Source_20_Text"><text:span text:style-name="T21"><text:s text:c="4"/>println("$a + $b = ${a + b}")</text:span></text:span></text:p>
      <text:p text:style-name="P27"><text:span text:style-name="Source_20_Text"><text:span text:style-name="T21">}</text:span></text:span></text:p>
      <text:p text:style-name="Text_20_body"><text:span text:style-name="Strong_20_Emphasis"><text:span text:style-name="T1">Expected output:</text:span></text:span></text:p>
      <text:p text:style-name="P27"><text:span text:style-name="Source_20_Text"><text:span text:style-name="T21">7 + 5 = 12</text:span></text:span></text:p>
      <text:h text:style-name="Heading_20_3" text:outline-level="3"><text:bookmark-start text:name="__RefHeading___Toc18_3852835969"/>1.<text:span text:style-name="T34">6</text:span> Printing with special characters<text:bookmark-end text:name="__RefHeading___Toc18_3852835969"/></text:h>
      <text:p text:style-name="Text_20_body">Show quotes inside text using escaping.</text:p>
      <text:p text:style-name="P66">To try it, modify your <text:span text:style-name="T50">main</text:span> function as follows.</text:p>
      <text:p text:style-name="Preformatted_20_Text"><text:span text:style-name="Source_20_Text"><text:span text:style-name="T21">fun main() {</text:span></text:span></text:p>
      <text:p text:style-name="Preformatted_20_Text"><text:span text:style-name="Source_20_Text"><text:span text:style-name="T21"><text:s text:c="4"/>println("She said: \"Kotlin is fun!\"")</text:span></text:span></text:p>
      <text:p text:style-name="P27"><text:span text:style-name="Source_20_Text"><text:span text:style-name="T21">}</text:span></text:span></text:p>
      <text:p text:style-name="Text_20_body"><text:span text:style-name="Strong_20_Emphasis"><text:span text:style-name="T1">Expected output:</text:span></text:span></text:p>
      <text:p text:style-name="P27"><text:span text:style-name="Source_20_Text"><text:span text:style-name="T21">She said: "Kotlin is fun!"</text:span></text:span></text:p>
      <text:h text:style-name="Heading_20_3" text:outline-level="3"><text:bookmark-start text:name="__RefHeading___Toc20_3852835969"/><text:soft-page-break/>1.<text:span text:style-name="T34">7</text:span> Practice tasks<text:bookmark-end text:name="__RefHeading___Toc20_3852835969"/></text:h>
      <text:h text:style-name="Heading_20_4" text:outline-level="4"><text:bookmark-start text:name="__RefHeading___Toc374_3852835969"/><text:span text:style-name="Strong_20_Emphasis"><text:span text:style-name="T35">1.7.1 </text:span></text:span><text:span text:style-name="Strong_20_Emphasis"><text:span text:style-name="T81">Practice with creating a customized welcome message</text:span></text:span><text:bookmark-end text:name="__RefHeading___Toc374_3852835969"/></text:h>
      <text:list text:style-name="L7">
        <text:list-item>
          <text:p text:style-name="P103">Create a variable <text:span text:style-name="Source_20_Text"><text:span text:style-name="T21">val firstName = "</text:span></text:span><text:span text:style-name="Source_20_Text"><text:span text:style-name="T70">your</text:span></text:span><text:span text:style-name="Source_20_Text"><text:span text:style-name="T71">_</text:span></text:span><text:span text:style-name="Source_20_Text"><text:span text:style-name="T70">name</text:span></text:span><text:span text:style-name="Source_20_Text"><text:span text:style-name="T21">"</text:span></text:span>.</text:p>
        </text:list-item>
        <text:list-item>
          <text:p text:style-name="P103">Print: <text:span text:style-name="Source_20_Text"><text:span text:style-name="T21">Hello, </text:span></text:span><text:span text:style-name="Source_20_Text"><text:span text:style-name="T70">your</text:span></text:span><text:span text:style-name="Source_20_Text"><text:span text:style-name="T71">_</text:span></text:span><text:span text:style-name="Source_20_Text"><text:span text:style-name="T70">name</text:span></text:span><text:span text:style-name="Source_20_Text"><text:span text:style-name="T21">! Welcome to Kotlin.</text:span></text:span> using a string template.</text:p>
        </text:list-item>
      </text:list>
      <text:h text:style-name="Heading_20_4" text:outline-level="4"><text:bookmark-start text:name="__RefHeading___Toc376_3852835969"/><text:span text:style-name="Strong_20_Emphasis"><text:span text:style-name="T35">1.7.2 </text:span></text:span><text:span text:style-name="Strong_20_Emphasis"><text:span text:style-name="T81">Practice with creating a simple </text:span></text:span><text:span text:style-name="Strong_20_Emphasis">calculator</text:span><text:bookmark-end text:name="__RefHeading___Toc376_3852835969"/></text:h>
      <text:list text:style-name="L8">
        <text:list-item>
          <text:p text:style-name="P104">Create two integers <text:span text:style-name="Source_20_Text"><text:span text:style-name="T21">x</text:span></text:span> and <text:span text:style-name="Source_20_Text"><text:span text:style-name="T21">y</text:span></text:span>.</text:p>
        </text:list-item>
        <text:list-item>
          <text:p text:style-name="P104">Print their sum, difference, product, and integer division like:</text:p>
          <text:p text:style-name="P85"><text:span text:style-name="Source_20_Text"><text:span text:style-name="T21">x + y = ...</text:span></text:span></text:p>
          <text:p text:style-name="P85"><text:span text:style-name="Source_20_Text"><text:span text:style-name="T21">x - y = ...</text:span></text:span></text:p>
          <text:p text:style-name="P85"><text:span text:style-name="Source_20_Text"><text:span text:style-name="T21">x * y = ...</text:span></text:span></text:p>
          <text:p text:style-name="P86"><text:span text:style-name="Source_20_Text"><text:span text:style-name="T21">x / y = ...</text:span></text:span></text:p>
        </text:list-item>
      </text:list>
      <text:h text:style-name="Heading_20_4" text:outline-level="4"><text:bookmark-start text:name="__RefHeading___Toc378_3852835969"/><text:span text:style-name="Strong_20_Emphasis"><text:span text:style-name="T35">1.7.3 </text:span></text:span><text:span text:style-name="Strong_20_Emphasis"><text:span text:style-name="T81">Practice with string templates and methods</text:span></text:span><text:bookmark-end text:name="__RefHeading___Toc378_3852835969"/></text:h>
      <text:list text:style-name="L9">
        <text:list-item>
          <text:p text:style-name="P105">Create <text:span text:style-name="Source_20_Text"><text:span text:style-name="T21">val city = "</text:span></text:span><text:span text:style-name="Source_20_Text"><text:span text:style-name="T70">your</text:span></text:span><text:span text:style-name="Source_20_Text"><text:span text:style-name="T71">_</text:span></text:span><text:span text:style-name="Source_20_Text"><text:span text:style-name="T70">city</text:span></text:span><text:span text:style-name="Source_20_Text"><text:span text:style-name="T21">"</text:span></text:span> and <text:span text:style-name="Source_20_Text"><text:span text:style-name="T21">val temperature = 21.4</text:span></text:span>.</text:p>
        </text:list-item>
        <text:list-item>
          <text:p text:style-name="P105">Print one line: <text:span text:style-name="Source_20_Text"><text:span text:style-name="T21">Today in </text:span></text:span><text:span text:style-name="Source_20_Text"><text:span text:style-name="T70">city</text:span></text:span><text:span text:style-name="Source_20_Text"><text:span text:style-name="T21">, the temperature is </text:span></text:span><text:span text:style-name="Source_20_Text"><text:span text:style-name="T73">temperature</text:span></text:span><text:span text:style-name="Source_20_Text"><text:span text:style-name="T21">°C.</text:span></text:span></text:p>
        </text:list-item>
        <text:list-item>
          <text:p text:style-name="P106">Then print: <text:span text:style-name="Source_20_Text"><text:span text:style-name="T21">Rounded: 21°C</text:span></text:span> </text:p>
          <text:list>
            <text:list-item>
              <text:p text:style-name="P106"><text:span text:style-name="T61">You can use </text:span><text:span text:style-name="Source_20_Text"><text:span text:style-name="T21">${temperature.toInt()}</text:span></text:span><text:span text:style-name="Source_20_Text"> </text:span><text:span text:style-name="T61">for it.</text:span></text:p>
            </text:list-item>
          </text:list>
        </text:list-item>
      </text:list>
      <text:h text:style-name="Heading_20_3" text:outline-level="3"><text:bookmark-start text:name="__RefHeading___Toc22_3852835969"/>1.<text:span text:style-name="T34">8</text:span> Common mistakes and how to fix them<text:bookmark-end text:name="__RefHeading___Toc22_3852835969"/></text:h>
      <text:list text:style-name="L10">
        <text:list-item>
          <text:p text:style-name="P107"><text:span text:style-name="Strong_20_Emphasis">Forgetting parentheses in </text:span><text:span text:style-name="Strong_20_Emphasis"><text:span text:style-name="Source_20_Text">println</text:span></text:span><text:line-break/><text:span text:style-name="Source_20_Text"><text:span text:style-name="T38">println "text"</text:span></text:span> → <text:span text:style-name="Source_20_Text"><text:span text:style-name="T41">println("text")</text:span></text:span></text:p>
        </text:list-item>
        <text:list-item>
          <text:p text:style-name="P108"><text:span text:style-name="Strong_20_Emphasis">Using quotes incorrectly</text:span><text:line-break/><text:span text:style-name="Source_20_Text"><text:span text:style-name="T41">"Hello"</text:span></text:span> vs <text:span text:style-name="Source_20_Text"><text:span text:style-name="T38">'Hello'</text:span></text:span><text:span text:style-name="T21"> </text:span><text:line-break/>Kotlin uses double quotes for strings</text:p>
        </text:list-item>
        <text:list-item>
          <text:p text:style-name="P107"><text:span text:style-name="Strong_20_Emphasis">Mismatched braces in templates</text:span><text:line-break/><text:span text:style-name="Source_20_Text"><text:span text:style-name="T41">println("${a + b}")</text:span></text:span><text:span text:style-name="T21"> </text:span><text:line-break/><text:span text:style-name="T35">D</text:span>on’t forget both <text:span text:style-name="Source_20_Text"><text:span text:style-name="T21">{</text:span></text:span> and <text:span text:style-name="Source_20_Text"><text:span text:style-name="T21">}</text:span></text:span></text:p>
        </text:list-item>
        <text:list-item>
          <text:p text:style-name="P109"><text:span text:style-name="Strong_20_Emphasis"><text:span text:style-name="T61">$ symbols in expressions<text:line-break/></text:span></text:span><text:span text:style-name="Source_20_Text"><text:span text:style-name="T39">println("${$a + $b}")</text:span></text:span><text:span text:style-name="Strong_20_Emphasis"><text:span text:style-name="T61"> → </text:span></text:span><text:span text:style-name="Source_20_Text"><text:span text:style-name="T42">println("${a + b}")</text:span></text:span><text:span text:style-name="Strong_20_Emphasis"><text:span text:style-name="T23"> </text:span></text:span></text:p>
        </text:list-item>
        <text:list-item>
          <text:p text:style-name="P107"><text:span text:style-name="Strong_20_Emphasis">Confusing output pane</text:span><text:line-break/>If you don’t see <text:span text:style-name="T61">the </text:span>output <text:span text:style-name="T61">in the Kotlin Playground website</text:span>, make sure you pressed <text:span text:style-name="Strong_20_Emphasis"><text:span text:style-name="T7">Run</text:span></text:span>, and check the <text:span text:style-name="Strong_20_Emphasis"><text:span text:style-name="T3">console</text:span></text:span> area below the editor.</text:p>
        </text:list-item>
      </text:list>
      <text:h text:style-name="Heading_20_3" text:outline-level="3"><text:bookmark-start text:name="__RefHeading___Toc24_3852835969"/>1.<text:span text:style-name="T34">9</text:span> Checkpoint<text:bookmark-end text:name="__RefHeading___Toc24_3852835969"/></text:h>
      <text:p text:style-name="Text_20_body">You are ready to move on when you can:</text:p>
      <text:list text:style-name="L11">
        <text:list-item>
          <text:p text:style-name="P110">Write a <text:span text:style-name="Source_20_Text"><text:span text:style-name="T21">main</text:span></text:span> function and <text:span text:style-name="T64">R</text:span><text:span text:style-name="T62">un</text:span> it.</text:p>
        </text:list-item>
        <text:list-item>
          <text:p text:style-name="P110">Use <text:span text:style-name="Source_20_Text"><text:span text:style-name="T21">println</text:span></text:span> to print text and values.</text:p>
        </text:list-item>
        <text:list-item>
          <text:p text:style-name="P110"><text:soft-page-break/>Use <text:span text:style-name="Source_20_Text"><text:span text:style-name="T21">$variable</text:span></text:span> and <text:span text:style-name="Source_20_Text"><text:span text:style-name="T21">${expression}</text:span></text:span> in strings.</text:p>
        </text:list-item>
      </text:list>
      <text:h text:style-name="Heading_20_2" text:outline-level="2"><text:bookmark-start text:name="__RefHeading___Toc26_3852835969"/>2) Variables &amp; Types<text:bookmark-end text:name="__RefHeading___Toc26_3852835969"/></text:h>
      <text:h text:style-name="Heading_20_3" text:outline-level="3"><text:bookmark-start text:name="__RefHeading___Toc28_3852835969"/><text:span text:style-name="T34">2.1 </text:span>Goals<text:bookmark-end text:name="__RefHeading___Toc28_3852835969"/></text:h>
      <text:list text:style-name="L12">
        <text:list-item>
          <text:p text:style-name="P111">Understand how to declare variables in Kotlin.</text:p>
        </text:list-item>
        <text:list-item>
          <text:p text:style-name="P111">Learn the difference between <text:span text:style-name="Source_20_Text"><text:span text:style-name="T21">val</text:span></text:span> and <text:span text:style-name="Source_20_Text"><text:span text:style-name="T21">var</text:span></text:span> .</text:p>
        </text:list-item>
        <text:list-item>
          <text:p text:style-name="P111">Work with basic types (<text:span text:style-name="Source_20_Text"><text:span text:style-name="T21">Int</text:span></text:span>, <text:span text:style-name="Source_20_Text"><text:span text:style-name="T21">Double</text:span></text:span>, <text:span text:style-name="Source_20_Text"><text:span text:style-name="T21">Boolean</text:span></text:span>, <text:span text:style-name="Source_20_Text"><text:span text:style-name="T21">String</text:span></text:span>).</text:p>
        </text:list-item>
        <text:list-item>
          <text:p text:style-name="P111">Use type inference (compiler deduces the type).</text:p>
        </text:list-item>
        <text:list-item>
          <text:p text:style-name="P111">Try small exercises to practice.</text:p>
        </text:list-item>
      </text:list>
      <text:h text:style-name="Heading_20_3" text:outline-level="3"><text:bookmark-start text:name="__RefHeading___Toc30_3852835969"/>2.<text:span text:style-name="T34">2</text:span> <text:span text:style-name="Source_20_Text"><text:span text:style-name="T21">val</text:span></text:span> vs <text:span text:style-name="Source_20_Text"><text:span text:style-name="T21">var</text:span></text:span> – immutability vs mutability<text:bookmark-end text:name="__RefHeading___Toc30_3852835969"/></text:h>
      <text:p text:style-name="Text_20_body">Use <text:span text:style-name="Source_20_Text"><text:span text:style-name="T21">val</text:span></text:span> when you don't intend to change the value of the variable after it’s been set. It’s <text:span text:style-name="Emphasis">read-only</text:span>.</text:p>
      <text:p text:style-name="P14">Use <text:span text:style-name="Source_20_Text"><text:span text:style-name="T21">var</text:span></text:span> when you expect the value to change later.</text:p>
      <text:p text:style-name="P14"><text:span text:style-name="T65">Comparing this to Java, </text:span><text:span text:style-name="Source_20_Text"><text:span text:style-name="T21">val</text:span></text:span> is like a <text:span text:style-name="Source_20_Text"><text:span text:style-name="T21">final</text:span></text:span> variable (you assign once), <text:span text:style-name="Source_20_Text"><text:span text:style-name="T21">var</text:span></text:span> is mutable. </text:p>
      <text:p text:style-name="P14">In Android apps you often prefer immutable state: fewer bugs, clearer code. </text:p>
      <text:p text:style-name="P14">Starting with <text:span text:style-name="Source_20_Text"><text:span text:style-name="T21">val</text:span></text:span> by default is a good habit. (<text:a xlink:type="simple" xlink:href="https://discuss.kotlinlang.org/t/kotlin-val-var-vs-java-final-advantage/22908" text:style-name="Internet_20_link" text:visited-style-name="Visited_20_Internet_20_Link">Kotlin Discussions</text:a>)</text:p>
      <text:p text:style-name="P14">For more details and subtleties (e.g., <text:span text:style-name="Source_20_Text"><text:span text:style-name="T21">val</text:span></text:span> with mutable objects) see <text:span text:style-name="T65">also </text:span><text:a xlink:type="simple" xlink:href="https://www.geeksforgeeks.org/kotlin/difference-between-var-and-val-in-kotlin" text:style-name="Internet_20_link" text:visited-style-name="Visited_20_Internet_20_Link">Difference between var and val in Kotlin on GeeksforGeeks</text:a>.</text:p>
      <text:p text:style-name="Text_20_body"><text:span text:style-name="Strong_20_Emphasis"><text:span text:style-name="T1">Example:</text:span></text:span></text:p>
      <text:p text:style-name="Preformatted_20_Text"><text:span text:style-name="Source_20_Text"><text:span text:style-name="T21">fun main() {</text:span></text:span></text:p>
      <text:p text:style-name="Preformatted_20_Text"><text:span text:style-name="Source_20_Text"><text:span text:style-name="T21"><text:s text:c="4"/>val city = "Saint-Étienne"</text:span></text:span></text:p>
      <text:p text:style-name="Preformatted_20_Text"><text:span text:style-name="Source_20_Text"><text:span text:style-name="T21"><text:s text:c="4"/>var temperature = 21.4</text:span></text:span></text:p>
      <text:p text:style-name="P30"/>
      <text:p text:style-name="Preformatted_20_Text"><text:span text:style-name="Source_20_Text"><text:span text:style-name="T21"><text:s text:c="4"/>println("In $city, it is $temperature °C.")</text:span></text:span></text:p>
      <text:p text:style-name="P30"/>
      <text:p text:style-name="Preformatted_20_Text"><text:span text:style-name="Source_20_Text"><text:span text:style-name="T21"><text:s text:c="4"/></text:span></text:span><text:span text:style-name="Source_20_Text"><text:span text:style-name="T41">temperature = 22.0 <text:s text:c="4"/>// OK, because temperature is var</text:span></text:span></text:p>
      <text:p text:style-name="Preformatted_20_Text"><text:span text:style-name="Source_20_Text"><text:span text:style-name="T21"><text:s text:c="4"/></text:span></text:span><text:span text:style-name="Source_20_Text"><text:span text:style-name="T38">// city = "Lyon" <text:s text:c="6"/>// ERROR: cannot reassign a val</text:span></text:span></text:p>
      <text:p text:style-name="Preformatted_20_Text"><text:span text:style-name="Source_20_Text"><text:span text:style-name="T21"><text:s text:c="4"/>println("Update: In $city, it is now $temperature °C.")</text:span></text:span></text:p>
      <text:p text:style-name="P27"><text:span text:style-name="Source_20_Text"><text:span text:style-name="T21">}</text:span></text:span></text:p>
      <text:p text:style-name="Text_20_body"><text:span text:style-name="Strong_20_Emphasis"><text:span text:style-name="T1">Expected output:</text:span></text:span></text:p>
      <text:p text:style-name="Preformatted_20_Text"><text:span text:style-name="Source_20_Text"><text:span text:style-name="T21">In Saint-Étienne, it is 21.4 °C.</text:span></text:span></text:p>
      <text:p text:style-name="P27"><text:span text:style-name="Source_20_Text"><text:span text:style-name="T21">Update: In Saint-Étienne, it is now 22.0 °C.</text:span></text:span></text:p>
      <text:h text:style-name="P13" text:outline-level="3"><text:bookmark-start text:name="__RefHeading___Toc32_3852835969"/>2.<text:span text:style-name="T34">3</text:span> Basic types and type inference<text:bookmark-end text:name="__RefHeading___Toc32_3852835969"/></text:h>
      <text:p text:style-name="P14">Kotlin has standard basic types like <text:span text:style-name="Source_20_Text"><text:span text:style-name="T21">Int</text:span></text:span> (32-bit integer), <text:span text:style-name="Source_20_Text"><text:span text:style-name="T21">Double</text:span></text:span> (floating point), <text:span text:style-name="Source_20_Text"><text:span text:style-name="T21">Boolean</text:span></text:span>, <text:span text:style-name="Source_20_Text"><text:span text:style-name="T21">String</text:span></text:span>. You don’t always need to explicitly write the type—Kotlin often infers it.</text:p>
      <text:p text:style-name="P14"><text:span text:style-name="T65">In this sense, Kotlin has less</text:span> boilerplate than Java, <text:span text:style-name="T65">which </text:span>helps clarity and conciseness while keeping strong typing.</text:p>
      <text:p text:style-name="P14"><text:span text:style-name="Strong_20_Emphasis"><text:span text:style-name="T1">Example:</text:span></text:span></text:p>
      <text:p text:style-name="Preformatted_20_Text"><text:soft-page-break/><text:span text:style-name="Source_20_Text"><text:span text:style-name="T21">fun main() {</text:span></text:span></text:p>
      <text:p text:style-name="Preformatted_20_Text"><text:span text:style-name="Source_20_Text"><text:span text:style-name="T21"><text:s text:c="4"/>val age: Int = 35</text:span></text:span></text:p>
      <text:p text:style-name="Preformatted_20_Text"><text:span text:style-name="Source_20_Text"><text:span text:style-name="T21"><text:s text:c="4"/>val height = 1.78 <text:s/>// Double inferred</text:span></text:span></text:p>
      <text:p text:style-name="Preformatted_20_Text"><text:span text:style-name="Source_20_Text"><text:span text:style-name="T21"><text:s text:c="4"/>val isStudent = false</text:span></text:span></text:p>
      <text:p text:style-name="Preformatted_20_Text"><text:span text:style-name="Source_20_Text"><text:span text:style-name="T21"><text:s text:c="4"/>val name = "Chloé"</text:span></text:span></text:p>
      <text:p text:style-name="P30"/>
      <text:p text:style-name="Preformatted_20_Text"><text:span text:style-name="Source_20_Text"><text:span text:style-name="T21"><text:s text:c="4"/>println("$name is $age years old, height = $height m, student = $isStudent")</text:span></text:span></text:p>
      <text:p text:style-name="P27"><text:span text:style-name="Source_20_Text"><text:span text:style-name="T21">}</text:span></text:span></text:p>
      <text:p text:style-name="Text_20_body"><text:span text:style-name="Strong_20_Emphasis"><text:span text:style-name="T1">Expected output:</text:span></text:span></text:p>
      <text:p text:style-name="P27"><text:span text:style-name="Source_20_Text"><text:span text:style-name="T21">Chloé is 35 years old, height = 1.78 m, student = false</text:span></text:span></text:p>
      <text:h text:style-name="Heading_20_3" text:outline-level="3"><text:bookmark-start text:name="__RefHeading___Toc34_3852835969"/>2.<text:span text:style-name="T34">4</text:span> Practice tasks<text:bookmark-end text:name="__RefHeading___Toc34_3852835969"/></text:h>
      <text:h text:style-name="Heading_20_4" text:outline-level="4"><text:bookmark-start text:name="__RefHeading___Toc380_3852835969"/><text:span text:style-name="T44">2.4.1 </text:span><text:span text:style-name="T66">Practice with </text:span><text:span text:style-name="T53">val</text:span><text:span text:style-name="T66"> and </text:span><text:span text:style-name="T53">var</text:span><text:span text:style-name="T66">: increase population</text:span><text:bookmark-end text:name="__RefHeading___Toc380_3852835969"/></text:h>
      <text:list text:style-name="L13">
        <text:list-item>
          <text:p text:style-name="P112"><text:span text:style-name="Source_20_Text"><text:span text:style-name="T21">val country = "</text:span></text:span><text:span text:style-name="Source_20_Text"><text:span text:style-name="T70">your</text:span></text:span><text:span text:style-name="Source_20_Text"><text:span text:style-name="T71">_</text:span></text:span><text:span text:style-name="Source_20_Text"><text:span text:style-name="T70">country</text:span></text:span><text:span text:style-name="Source_20_Text"><text:span text:style-name="T21">"</text:span></text:span></text:p>
        </text:list-item>
        <text:list-item>
          <text:p text:style-name="P112"><text:span text:style-name="Source_20_Text"><text:span text:style-name="T21">var population = </text:span></text:span><text:span text:style-name="Source_20_Text"><text:span text:style-name="T71">country_population</text:span></text:span></text:p>
        </text:list-item>
        <text:list-item>
          <text:p text:style-name="P112">Print: <text:span text:style-name="Source_20_Text"><text:span text:style-name="T21">The country </text:span></text:span><text:span text:style-name="Source_20_Text"><text:span text:style-name="T70">country</text:span></text:span><text:span text:style-name="Source_20_Text"><text:span text:style-name="T21"> has population </text:span></text:span><text:span text:style-name="Source_20_Text"><text:span text:style-name="T70">population</text:span></text:span><text:span text:style-name="Source_20_Text"><text:span text:style-name="T21"> million.</text:span></text:span></text:p>
        </text:list-item>
        <text:list-item>
          <text:p text:style-name="P112">Then increase <text:span text:style-name="Source_20_Text"><text:span text:style-name="T21">population</text:span></text:span> by <text:span text:style-name="T40">1</text:span> and print again.</text:p>
        </text:list-item>
      </text:list>
      <text:h text:style-name="P26" text:outline-level="4"><text:bookmark-start text:name="__RefHeading___Toc382_3852835969"/><text:span text:style-name="T44">2.4.2 </text:span><text:span text:style-name="T66">Practice with </text:span><text:span text:style-name="T53">val</text:span><text:span text:style-name="T66"> and </text:span><text:span text:style-name="T53">var</text:span><text:span text:style-name="T66">: compute area and perimeter</text:span><text:bookmark-end text:name="__RefHeading___Toc382_3852835969"/></text:h>
      <text:list text:style-name="L14">
        <text:list-item>
          <text:p text:style-name="P113"><text:span text:style-name="Source_20_Text"><text:span text:style-name="T12">Set two variables for the width and height of a quadrangle, then compute and print area and perimeter </text:span></text:span><text:span text:style-name="Source_20_Text"><text:span text:style-name="T13">to the console</text:span></text:span><text:span text:style-name="Source_20_Text"><text:span text:style-name="T12">, using </text:span></text:span><text:span text:style-name="Source_20_Text"><text:span text:style-name="T54">val</text:span></text:span><text:span text:style-name="Source_20_Text"><text:span text:style-name="T12"> or </text:span></text:span><text:span text:style-name="Source_20_Text"><text:span text:style-name="T54">var</text:span></text:span><text:span text:style-name="Source_20_Text"><text:span text:style-name="T12"> as appropriate.</text:span></text:span></text:p>
        </text:list-item>
      </text:list>
      <text:h text:style-name="Heading_20_4" text:outline-level="4"><text:bookmark-start text:name="__RefHeading___Toc384_3852835969"/><text:span text:style-name="T44">2.4.3 </text:span><text:span text:style-name="T66">Practice with </text:span><text:span text:style-name="T53">val</text:span><text:span text:style-name="T66"> and </text:span><text:span text:style-name="T53">var</text:span><text:span text:style-name="T66">: temperature and sky</text:span><text:bookmark-end text:name="__RefHeading___Toc384_3852835969"/></text:h>
      <text:list text:style-name="L15">
        <text:list-item>
          <text:p text:style-name="P114">Set two variables to store the temperature and whether it is a sunny day or not, and print them to the console.</text:p>
        </text:list-item>
        <text:list-item>
          <text:p text:style-name="P114">It was a sunny day, but is is not anymore. Edit the variable values as appropriate and print a second line to the console.</text:p>
        </text:list-item>
        <text:list-item>
          <text:p text:style-name="P114">Make sure that you use <text:span text:style-name="T50">val</text:span> or <text:span text:style-name="T50">var</text:span> as appropriate for the two variables.</text:p>
        </text:list-item>
      </text:list>
      <text:h text:style-name="Heading_20_3" text:outline-level="3"><text:bookmark-start text:name="__RefHeading___Toc36_3852835969"/>2.<text:span text:style-name="T34">5</text:span> Common pitfalls &amp; tips<text:bookmark-end text:name="__RefHeading___Toc36_3852835969"/></text:h>
      <text:list text:style-name="L16">
        <text:list-item>
          <text:p text:style-name="P115">Don’t forget to choose <text:span text:style-name="Source_20_Text"><text:span text:style-name="T21">var</text:span></text:span> if you will reassign the value; using <text:span text:style-name="Source_20_Text"><text:span text:style-name="T21">val</text:span></text:span> and then trying to assign again leads to a compile error.</text:p>
        </text:list-item>
        <text:list-item>
          <text:p text:style-name="P115">Even if a <text:span text:style-name="Source_20_Text"><text:span text:style-name="T21">val</text:span></text:span> refers to a mutable object (e.g., a <text:span text:style-name="Source_20_Text"><text:span text:style-name="T21">MutableList</text:span></text:span>), the <text:span text:style-name="Emphasis">reference</text:span> cannot be changed—but the contents may still mutate. </text:p>
        </text:list-item>
        <text:list-item>
          <text:p text:style-name="P115">Rely on type inference when the type is obvious; e.g., <text:span text:style-name="Source_20_Text"><text:span text:style-name="T21">val x = 10</text:span></text:span> instead of <text:line-break/><text:span text:style-name="Source_20_Text"><text:span text:style-name="T21">val x: Int = 10</text:span></text:span>.</text:p>
        </text:list-item>
      </text:list>
      <text:h text:style-name="Heading_20_3" text:outline-level="3"><text:bookmark-start text:name="__RefHeading___Toc38_3852835969"/>2.<text:span text:style-name="T34">6</text:span> Checkpoint<text:bookmark-end text:name="__RefHeading___Toc38_3852835969"/></text:h>
      <text:p text:style-name="Text_20_body">You are ready to move on when:</text:p>
      <text:list text:style-name="L17">
        <text:list-item>
          <text:p text:style-name="P116">You can declare <text:span text:style-name="T79">and use</text:span> <text:span text:style-name="Source_20_Text"><text:span text:style-name="T21">val</text:span></text:span> and <text:span text:style-name="Source_20_Text"><text:span text:style-name="T21">var</text:span></text:span> correctly and know why you choose one vs the other.</text:p>
        </text:list-item>
        <text:list-item>
          <text:p text:style-name="P116"><text:soft-page-break/>You can create variables of basic types and print them with string templates.</text:p>
        </text:list-item>
        <text:list-item>
          <text:p text:style-name="P116">You understand type inference and can omit explicit types when obvious.</text:p>
        </text:list-item>
      </text:list>
      <text:h text:style-name="Heading_20_2" text:outline-level="2"><text:bookmark-start text:name="__RefHeading___Toc40_3852835969"/>3) Nullability &amp; Safe Access<text:bookmark-end text:name="__RefHeading___Toc40_3852835969"/></text:h>
      <text:h text:style-name="Heading_20_3" text:outline-level="3"><text:bookmark-start text:name="__RefHeading___Toc42_3852835969"/><text:span text:style-name="T34">3.1 </text:span>Goals<text:bookmark-end text:name="__RefHeading___Toc42_3852835969"/></text:h>
      <text:list text:style-name="L18">
        <text:list-item>
          <text:p text:style-name="P117"><text:span text:style-name="T1">Understand Kotlin’s approach to </text:span><text:span text:style-name="Strong_20_Emphasis"><text:span text:style-name="T1">null safety</text:span></text:span><text:span text:style-name="T1">.</text:span></text:p>
        </text:list-item>
        <text:list-item>
          <text:p text:style-name="P117">Learn how to declare nullable and non-null types.</text:p>
        </text:list-item>
        <text:list-item>
          <text:p text:style-name="P117"><text:span text:style-name="T1">Use </text:span><text:span text:style-name="Strong_20_Emphasis"><text:span text:style-name="T1">safe calls</text:span></text:span><text:span text:style-name="T1"> (</text:span><text:span text:style-name="Source_20_Text"><text:span text:style-name="T8">?.</text:span></text:span><text:span text:style-name="T1">) and the </text:span><text:span text:style-name="Strong_20_Emphasis"><text:span text:style-name="T1">Elvis operator</text:span></text:span><text:span text:style-name="T1"> (</text:span><text:span text:style-name="Source_20_Text"><text:span text:style-name="T8">?:</text:span></text:span><text:span text:style-name="T1">).</text:span></text:p>
        </text:list-item>
        <text:list-item>
          <text:p text:style-name="P117">Understand that <text:span text:style-name="Source_20_Text"><text:span text:style-name="T21">!!</text:span></text:span> forces a crash if the value is null (avoid it unless absolutely needed).</text:p>
        </text:list-item>
        <text:list-item>
          <text:p text:style-name="P117">Practice handling null values safely.</text:p>
        </text:list-item>
      </text:list>
      <text:h text:style-name="Heading_20_3" text:outline-level="3"><text:bookmark-start text:name="__RefHeading___Toc44_3852835969"/>3.<text:span text:style-name="T34">2</text:span> Why null safety matters<text:bookmark-end text:name="__RefHeading___Toc44_3852835969"/></text:h>
      <text:p text:style-name="P67">In Java, <text:span text:style-name="Source_20_Text"><text:span text:style-name="T21">NullPointerException</text:span></text:span> is one of the most common runtime errors.</text:p>
      <text:p text:style-name="P67"><text:span text:style-name="T1">Kotlin helps avoid this by treating nulls </text:span><text:span text:style-name="Strong_20_Emphasis"><text:span text:style-name="T1">explicitly:</text:span></text:span></text:p>
      <text:list text:style-name="L19">
        <text:list-item>
          <text:p text:style-name="P118">V<text:span text:style-name="T1">ariables are </text:span><text:span text:style-name="Strong_20_Emphasis"><text:span text:style-name="T1">not null by default</text:span></text:span><text:span text:style-name="T1"> in Kotlin.</text:span></text:p>
        </text:list-item>
        <text:list-item>
          <text:p text:style-name="P118">If a value can be null, you must say so with <text:span text:style-name="Source_20_Text"><text:span text:style-name="T21">?</text:span></text:span>.</text:p>
        </text:list-item>
      </text:list>
      <text:p text:style-name="P48">This eliminates many bugs early — the compiler helps you.</text:p>
      <text:h text:style-name="Heading_20_3" text:outline-level="3"><text:bookmark-start text:name="__RefHeading___Toc46_3852835969"/>3.<text:span text:style-name="T34">3</text:span> Nullable vs non-nullable variables<text:bookmark-end text:name="__RefHeading___Toc46_3852835969"/></text:h>
      <text:p text:style-name="Text_20_body"><text:span text:style-name="Strong_20_Emphasis">Non-nullable (cannot hold null):</text:span></text:p>
      <text:p text:style-name="Preformatted_20_Text"><text:span text:style-name="Source_20_Text"><text:span text:style-name="T21">va</text:span></text:span><text:span text:style-name="Source_20_Text"><text:span text:style-name="T22">r</text:span></text:span><text:span text:style-name="Source_20_Text"><text:span text:style-name="T21"> name: String = "Amine"</text:span></text:span></text:p>
      <text:p text:style-name="P27"><text:span text:style-name="Source_20_Text"><text:span text:style-name="T38">name = null </text:span></text:span><text:span text:style-name="Source_20_Text"><text:span text:style-name="T21"><text:s/></text:span></text:span></text:p>
      <text:p text:style-name="Text_20_body"><text:span text:style-name="Strong_20_Emphasis">Nullable (may hold null):</text:span></text:p>
      <text:p text:style-name="Preformatted_20_Text"><text:span text:style-name="Source_20_Text"><text:span text:style-name="T21">var nickname: String? = "Ami"</text:span></text:span></text:p>
      <text:p text:style-name="P27"><text:span text:style-name="Source_20_Text"><text:span text:style-name="T41">nickname = null</text:span></text:span></text:p>
      <text:p text:style-name="Text_20_body">Notice the <text:span text:style-name="Source_20_Text"><text:span text:style-name="T21">?</text:span></text:span> after <text:span text:style-name="Source_20_Text"><text:span text:style-name="T21">String</text:span></text:span>.</text:p>
      <text:h text:style-name="Heading_20_3" text:outline-level="3"><text:bookmark-start text:name="__RefHeading___Toc48_3852835969"/>3.<text:span text:style-name="T34">4</text:span> Safely using nullable values: safe call <text:span text:style-name="Source_20_Text"><text:span text:style-name="T21">?.</text:span></text:span><text:bookmark-end text:name="__RefHeading___Toc48_3852835969"/></text:h>
      <text:p text:style-name="P67">You can't use a nullable variable without checking it.</text:p>
      <text:p text:style-name="P67"><text:span text:style-name="T1">Use the </text:span><text:span text:style-name="Strong_20_Emphasis"><text:span text:style-name="T1">safe call operator</text:span></text:span><text:span text:style-name="T1"> </text:span><text:span text:style-name="Source_20_Text"><text:span text:style-name="T8">?.</text:span></text:span><text:span text:style-name="T1"> — it calls a method </text:span><text:span text:style-name="Strong_20_Emphasis"><text:span text:style-name="T1">only if the value is not null</text:span></text:span><text:span text:style-name="T1">.</text:span></text:p>
      <text:p text:style-name="P119">The code below exemplify the declaration and usage of nullable variables.</text:p>
      <text:p text:style-name="Preformatted_20_Text"><text:span text:style-name="Source_20_Text"><text:span text:style-name="T21">fun main() {</text:span></text:span></text:p>
      <text:p text:style-name="Preformatted_20_Text"><text:span text:style-name="Source_20_Text"><text:span text:style-name="T21"><text:s text:c="4"/>val nick: String? = "Ami"</text:span></text:span></text:p>
      <text:p text:style-name="Preformatted_20_Text"><text:span text:style-name="Source_20_Text"><text:span text:style-name="T21"><text:s text:c="2"/></text:span></text:span><text:span text:style-name="Source_20_Text"><text:span text:style-name="T41"><text:s text:c="2"/>println(nick?.length) <text:s/>// Prints 3</text:span></text:span></text:p>
      <text:p text:style-name="Preformatted_20_Text"><text:span text:style-name="Source_20_Text"><text:span text:style-name="T21"><text:s text:c="4"/>val empty: String? = null</text:span></text:span></text:p>
      <text:p text:style-name="Preformatted_20_Text"><text:span text:style-name="Source_20_Text"><text:span text:style-name="T21"><text:s/></text:span></text:span><text:span text:style-name="Source_20_Text"><text:span text:style-name="T41"><text:s text:c="3"/>println(empty?.length) // </text:span></text:span><text:span text:style-name="Source_20_Text"><text:span text:style-name="T43">P</text:span></text:span><text:span text:style-name="Source_20_Text"><text:span text:style-name="T41">rints "null"</text:span></text:span></text:p>
      <text:p text:style-name="P27"><text:span text:style-name="Source_20_Text"><text:span text:style-name="T21">}</text:span></text:span></text:p>
      <text:h text:style-name="Heading_20_3" text:outline-level="3"><text:bookmark-start text:name="__RefHeading___Toc50_3852835969"/><text:soft-page-break/>3.<text:span text:style-name="T34">5</text:span> Provide a fallback: Elvis operator <text:span text:style-name="Source_20_Text"><text:span text:style-name="T21">?:</text:span></text:span><text:bookmark-end text:name="__RefHeading___Toc50_3852835969"/></text:h>
      <text:p text:style-name="Text_20_body">Use <text:span text:style-name="Source_20_Text"><text:span text:style-name="T21">?:</text:span></text:span> to provide a default when a value is null, <text:span text:style-name="T80">like in code here below</text:span>:</text:p>
      <text:p text:style-name="Preformatted_20_Text"><text:span text:style-name="Source_20_Text"><text:span text:style-name="T21">fun main() {</text:span></text:span></text:p>
      <text:p text:style-name="Preformatted_20_Text"><text:span text:style-name="Source_20_Text"><text:span text:style-name="T21"><text:s text:c="4"/>val name: String? = null</text:span></text:span></text:p>
      <text:p text:style-name="Preformatted_20_Text"><text:span text:style-name="Source_20_Text"><text:span text:style-name="T21"><text:s text:c="4"/>val result = name ?: "Unknown"</text:span></text:span></text:p>
      <text:p text:style-name="Preformatted_20_Text"><text:span text:style-name="Source_20_Text"><text:span text:style-name="T21"><text:s text:c="4"/></text:span></text:span><text:span text:style-name="Source_20_Text"><text:span text:style-name="T41">println(result) // Prints "Unknown"</text:span></text:span></text:p>
      <text:p text:style-name="P27"><text:span text:style-name="Source_20_Text"><text:span text:style-name="T21">}</text:span></text:span></text:p>
      <text:h text:style-name="Heading_20_3" text:outline-level="3"><text:bookmark-start text:name="__RefHeading___Toc52_3852835969"/>3.<text:span text:style-name="T34">6</text:span> The dangerous operator: <text:span text:style-name="Source_20_Text"><text:span text:style-name="T21">!!</text:span></text:span><text:bookmark-end text:name="__RefHeading___Toc52_3852835969"/></text:h>
      <text:p text:style-name="P68"><text:span text:style-name="Source_20_Text"><text:span text:style-name="T21">!!</text:span></text:span> means “I am sure this is not null”.</text:p>
      <text:p text:style-name="P70">It is handy if you are <text:span text:style-name="T67">really</text:span> sure, because it allows you <text:span text:style-name="T83">to skip null check/handling and</text:span> keep your code compact. This comes from the fact that to use a nullable variable in Kotlin (e.g., to call any method on it) you <text:span text:style-name="T67">must</text:span> check or handle nullity; if you don’t, you get <text:span text:style-name="T67">compile-time</text:span> error.</text:p>
      <text:p text:style-name="P68">If <text:span text:style-name="T83">you use </text:span><text:span text:style-name="T56">!!</text:span><text:span text:style-name="T83"> on a </text:span>null <text:span text:style-name="T83">variable, you get a </text:span><text:span text:style-name="T68">runtime</text:span><text:span text:style-name="T83"> error</text:span> (<text:span text:style-name="Source_20_Text"><text:span text:style-name="T21">NullPointerException</text:span></text:span>), <text:span text:style-name="T83">like here</text:span>:</text:p>
      <text:p text:style-name="Preformatted_20_Text"><text:span text:style-name="Source_20_Text"><text:span text:style-name="T21">fun main() {</text:span></text:span></text:p>
      <text:p text:style-name="Preformatted_20_Text"><text:span text:style-name="Source_20_Text"><text:span text:style-name="T21"><text:s text:c="4"/>val text: String? = null</text:span></text:span></text:p>
      <text:p text:style-name="Preformatted_20_Text"><text:span text:style-name="Source_20_Text"><text:span text:style-name="T21"><text:s text:c="4"/></text:span></text:span><text:span text:style-name="Source_20_Text"><text:span text:style-name="T38">println(text!!.length) // ERROR at runtime</text:span></text:span></text:p>
      <text:p text:style-name="P28"><text:span text:style-name="Source_20_Text"><text:span text:style-name="T21">}</text:span></text:span></text:p>
      <text:p text:style-name="P29"><text:span text:style-name="T36">Avoid </text:span><text:span text:style-name="T37">the</text:span><text:span text:style-name="T36"> </text:span><text:span text:style-name="Source_20_Text"><text:span text:style-name="T38">!!</text:span></text:span><text:span text:style-name="T36"> </text:span><text:span text:style-name="T37">operator </text:span><text:span text:style-name="T36">unless you are absolutely certain.</text:span></text:p>
      <text:h text:style-name="Heading_20_3" text:outline-level="3"><text:bookmark-start text:name="__RefHeading___Toc54_3852835969"/>3.<text:span text:style-name="T34">7</text:span> Practical examples<text:bookmark-end text:name="__RefHeading___Toc54_3852835969"/></text:h>
      <text:h text:style-name="Heading_20_4" text:outline-level="4"><text:bookmark-start text:name="__RefHeading___Toc56_3852835969"/><text:span text:style-name="T80">3.7.1 P</text:span>rinting a nullable name safely<text:bookmark-end text:name="__RefHeading___Toc56_3852835969"/></text:h>
      <text:p text:style-name="Text_20_body"><text:span text:style-name="Source_20_Text"><text:span text:style-name="T16">Try the code here below.</text:span></text:span></text:p>
      <text:p text:style-name="Preformatted_20_Text"><text:span text:style-name="Source_20_Text"><text:span text:style-name="T21">fun main() {</text:span></text:span></text:p>
      <text:p text:style-name="Preformatted_20_Text"><text:span text:style-name="Source_20_Text"><text:span text:style-name="T21"><text:s text:c="4"/>val userName: String? = null</text:span></text:span></text:p>
      <text:p text:style-name="Preformatted_20_Text"><text:span text:style-name="Source_20_Text"><text:span text:style-name="T21"><text:s text:c="4"/>println("User: ${userName ?: "Guest"}")</text:span></text:span></text:p>
      <text:p text:style-name="P27"><text:span text:style-name="Source_20_Text"><text:span text:style-name="T21">}</text:span></text:span></text:p>
      <text:p text:style-name="Text_20_body"><text:span text:style-name="T80">Expected o</text:span>utput:</text:p>
      <text:p text:style-name="P27"><text:span text:style-name="Source_20_Text"><text:span text:style-name="T21">User: Guest</text:span></text:span></text:p>
      <text:h text:style-name="Heading_20_4" text:outline-level="4"><text:bookmark-start text:name="__RefHeading___Toc58_3852835969"/><text:span text:style-name="T80">3.7.2 C</text:span>haining safe calls<text:bookmark-end text:name="__RefHeading___Toc58_3852835969"/></text:h>
      <text:p text:style-name="P68"><text:span text:style-name="Source_20_Text"><text:span text:style-name="T16">Try the code here below.</text:span></text:span></text:p>
      <text:p text:style-name="Preformatted_20_Text"><text:span text:style-name="Source_20_Text"><text:span text:style-name="T21">fun main() {</text:span></text:span></text:p>
      <text:p text:style-name="Preformatted_20_Text"><text:span text:style-name="Source_20_Text"><text:span text:style-name="T21"><text:s text:c="4"/>val city: String? = "Lyon"</text:span></text:span></text:p>
      <text:p text:style-name="Preformatted_20_Text"><text:span text:style-name="Source_20_Text"><text:span text:style-name="T41"><text:s text:c="4"/>println(city?.uppercase()?.reversed()) <text:s/>// works</text:span></text:span></text:p>
      <text:p text:style-name="P27"><text:span text:style-name="Source_20_Text"><text:span text:style-name="T21">}</text:span></text:span></text:p>
      <text:p text:style-name="Text_20_body">If <text:span text:style-name="Source_20_Text"><text:span text:style-name="T21">city</text:span></text:span> were null, it would simply print <text:span text:style-name="Source_20_Text"><text:span text:style-name="T21">null</text:span></text:span>.</text:p>
      <text:h text:style-name="Heading_20_3" text:outline-level="3"><text:bookmark-start text:name="__RefHeading___Toc60_3852835969"/>3.<text:span text:style-name="T34">8</text:span> Practice tasks<text:bookmark-end text:name="__RefHeading___Toc60_3852835969"/></text:h>
      <text:h text:style-name="Heading_20_4" text:outline-level="4"><text:bookmark-start text:name="__RefHeading___Toc62_3852835969"/><text:span text:style-name="T45">3.8.1 </text:span><text:span text:style-name="T81">Practice with s</text:span>afe print<text:bookmark-end text:name="__RefHeading___Toc62_3852835969"/></text:h>
      <text:list text:style-name="L20">
        <text:list-item>
          <text:p text:style-name="P125">Create <text:span text:style-name="Source_20_Text"><text:span text:style-name="T21">val title: String? = null</text:span></text:span></text:p>
        </text:list-item>
        <text:list-item>
          <text:p text:style-name="P125"><text:soft-page-break/>Print <text:span text:style-name="Source_20_Text"><text:span text:style-name="T21">"Title: </text:span></text:span><text:span text:style-name="Source_20_Text"><text:span text:style-name="T70">value</text:span></text:span><text:span text:style-name="Source_20_Text"><text:span text:style-name="T72">_</text:span></text:span><text:span text:style-name="Source_20_Text"><text:span text:style-name="T70">or</text:span></text:span><text:span text:style-name="Source_20_Text"><text:span text:style-name="T72">_u</text:span></text:span><text:span text:style-name="Source_20_Text"><text:span text:style-name="T70">nknown</text:span></text:span><text:span text:style-name="Source_20_Text"><text:span text:style-name="T21">"</text:span></text:span> using <text:span text:style-name="Source_20_Text"><text:span text:style-name="T21">?:</text:span></text:span></text:p>
        </text:list-item>
      </text:list>
      <text:h text:style-name="Heading_20_4" text:outline-level="4"><text:bookmark-start text:name="__RefHeading___Toc64_3852835969"/><text:span text:style-name="T45">3.8.2 </text:span><text:span text:style-name="T81">Practice with l</text:span>ength check<text:bookmark-end text:name="__RefHeading___Toc64_3852835969"/></text:h>
      <text:list text:style-name="L21">
        <text:list-item>
          <text:p text:style-name="P126"><text:span text:style-name="Source_20_Text"><text:span text:style-name="T21">val word: String? = "Bonjour"</text:span></text:span></text:p>
        </text:list-item>
        <text:list-item>
          <text:p text:style-name="P126">Print its length safely, <text:span text:style-name="T81">or print </text:span><text:span text:style-name="T55">No word</text:span><text:span text:style-name="T81"> if null.</text:span></text:p>
        </text:list-item>
      </text:list>
      <text:h text:style-name="Heading_20_4" text:outline-level="4"><text:bookmark-start text:name="__RefHeading___Toc66_3852835969"/><text:span text:style-name="T45">3.8.3 </text:span><text:span text:style-name="T81">Practice modifying</text:span> nullable values<text:bookmark-end text:name="__RefHeading___Toc66_3852835969"/></text:h>
      <text:list text:style-name="L22">
        <text:list-item>
          <text:p text:style-name="P127"><text:span text:style-name="Source_20_Text"><text:span text:style-name="T21">var comment: String? = "Nice!"</text:span></text:span></text:p>
        </text:list-item>
        <text:list-item>
          <text:p text:style-name="P127">Print the lowercase version safely</text:p>
        </text:list-item>
        <text:list-item>
          <text:p text:style-name="P127">Then set comment to null and print again</text:p>
        </text:list-item>
        <text:list-item>
          <text:p text:style-name="P127">Expected behavior: second print shows <text:span text:style-name="Source_20_Text"><text:span text:style-name="T21">null</text:span></text:span> or your fallback text.</text:p>
        </text:list-item>
      </text:list>
      <text:h text:style-name="Heading_20_4" text:outline-level="4"><text:bookmark-start text:name="__RefHeading___Toc68_3852835969"/><text:span text:style-name="T45">3.8.4 </text:span><text:span text:style-name="T81">Practice converting nullable strings</text:span><text:bookmark-end text:name="__RefHeading___Toc68_3852835969"/></text:h>
      <text:p text:style-name="Text_20_body">Try:</text:p>
      <text:p text:style-name="Preformatted_20_Text"><text:span text:style-name="Source_20_Text"><text:span text:style-name="T21">val input: String? = "123"</text:span></text:span></text:p>
      <text:p text:style-name="Preformatted_20_Text"><text:span text:style-name="Source_20_Text"><text:span text:style-name="T21">val number = input?.toInt()</text:span></text:span></text:p>
      <text:p text:style-name="P27"><text:span text:style-name="Source_20_Text"><text:span text:style-name="T21">println(number)</text:span></text:span></text:p>
      <text:p text:style-name="P69">Then <text:span text:style-name="T82">try with </text:span><text:span text:style-name="Source_20_Text"><text:span text:style-name="T24">val input: String? = null</text:span></text:span><text:span text:style-name="Source_20_Text"><text:span text:style-name="T14"> and observe.</text:span></text:span></text:p>
      <text:h text:style-name="Heading_20_3" text:outline-level="3"><text:bookmark-start text:name="__RefHeading___Toc70_3852835969"/>3.<text:span text:style-name="T34">9</text:span> Common pitfalls &amp; tips<text:bookmark-end text:name="__RefHeading___Toc70_3852835969"/></text:h>
      <text:list text:style-name="L23">
        <text:list-item>
          <text:p text:style-name="P128"><text:span text:style-name="T1">Always think: </text:span><text:span text:style-name="Strong_20_Emphasis"><text:span text:style-name="T1">Can this be null?</text:span></text:span></text:p>
        </text:list-item>
        <text:list-item>
          <text:p text:style-name="P128">Use <text:span text:style-name="Source_20_Text"><text:span text:style-name="T21">?.</text:span></text:span> to call safely</text:p>
        </text:list-item>
        <text:list-item>
          <text:p text:style-name="P128">Use <text:span text:style-name="Source_20_Text"><text:span text:style-name="T21">?:</text:span></text:span> to provide defaults</text:p>
        </text:list-item>
        <text:list-item>
          <text:p text:style-name="P128">Avoid <text:span text:style-name="Source_20_Text"><text:span text:style-name="T21">!!</text:span></text:span> <text:span text:style-name="T83">as it often causes crashes</text:span></text:p>
        </text:list-item>
      </text:list>
      <text:p text:style-name="Text_20_body">Kotlin forces you to handle null <text:span text:style-name="T83">values</text:span> — that's a good thing.</text:p>
      <text:h text:style-name="Heading_20_3" text:outline-level="3"><text:bookmark-start text:name="__RefHeading___Toc72_3852835969"/>3.<text:span text:style-name="T34">10</text:span> Checkpoint<text:bookmark-end text:name="__RefHeading___Toc72_3852835969"/></text:h>
      <text:p text:style-name="Text_20_body">You’re ready to continue when you can:</text:p>
      <text:list text:style-name="L24">
        <text:list-item>
          <text:p text:style-name="P129">Declare nullable and non-nullable types.</text:p>
        </text:list-item>
        <text:list-item>
          <text:p text:style-name="P129">Use <text:span text:style-name="Source_20_Text"><text:span text:style-name="T21">?.</text:span></text:span> and <text:span text:style-name="Source_20_Text"><text:span text:style-name="T21">?:</text:span></text:span> comfortably.</text:p>
        </text:list-item>
        <text:list-item>
          <text:p text:style-name="P129">Know why <text:span text:style-name="Source_20_Text"><text:span text:style-name="T21">!!</text:span></text:span> is dangerous and avoid it.</text:p>
        </text:list-item>
        <text:list-item>
          <text:p text:style-name="P129">Understand how Kotlin prevents null-related bugs that are common in Java.</text:p>
        </text:list-item>
      </text:list>
      <text:h text:style-name="Heading_20_2" text:outline-level="2"><text:bookmark-start text:name="__RefHeading___Toc74_3852835969"/>4) Functions<text:bookmark-end text:name="__RefHeading___Toc74_3852835969"/></text:h>
      <text:h text:style-name="Heading_20_3" text:outline-level="3"><text:bookmark-start text:name="__RefHeading___Toc76_3852835969"/><text:span text:style-name="T34">4.1 </text:span>Goals<text:bookmark-end text:name="__RefHeading___Toc76_3852835969"/></text:h>
      <text:list text:style-name="L25">
        <text:list-item>
          <text:p text:style-name="P130">Understand how to define and call functions in Kotlin.</text:p>
        </text:list-item>
        <text:list-item>
          <text:p text:style-name="P130"><text:soft-page-break/>Pass and return values.</text:p>
        </text:list-item>
        <text:list-item>
          <text:p text:style-name="P130"><text:span text:style-name="T1">Use </text:span><text:span text:style-name="Strong_20_Emphasis"><text:span text:style-name="T1">default arguments</text:span></text:span><text:span text:style-name="T1"> and </text:span><text:span text:style-name="Strong_20_Emphasis"><text:span text:style-name="T1">named parameters.</text:span></text:span></text:p>
        </text:list-item>
        <text:list-item>
          <text:p text:style-name="P130">Practice writing small functions.</text:p>
        </text:list-item>
      </text:list>
      <text:h text:style-name="Heading_20_3" text:outline-level="3"><text:bookmark-start text:name="__RefHeading___Toc78_3852835969"/>4.<text:span text:style-name="T34">2</text:span> Your first function<text:bookmark-end text:name="__RefHeading___Toc78_3852835969"/></text:h>
      <text:p text:style-name="Preformatted_20_Text"><text:span text:style-name="Source_20_Text"><text:span text:style-name="T21">fun greet() {</text:span></text:span></text:p>
      <text:p text:style-name="Preformatted_20_Text"><text:span text:style-name="Source_20_Text"><text:span text:style-name="T21"><text:s text:c="4"/>println("Hello from a function!")</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greet()</text:span></text:span></text:p>
      <text:p text:style-name="P27"><text:span text:style-name="Source_20_Text"><text:span text:style-name="T21">}</text:span></text:span></text:p>
      <text:p text:style-name="Text_20_body">Output:</text:p>
      <text:p text:style-name="P27"><text:span text:style-name="Source_20_Text"><text:span text:style-name="T21">Hello from a function!</text:span></text:span></text:p>
      <text:p text:style-name="Text_20_body"><text:span text:style-name="Strong_20_Emphasis"><text:span text:style-name="T1">Explanation:</text:span></text:span></text:p>
      <text:list text:style-name="L26">
        <text:list-item>
          <text:p text:style-name="P131"><text:span text:style-name="Source_20_Text"><text:span text:style-name="T21">fun</text:span></text:span> starts a function definition.</text:p>
        </text:list-item>
        <text:list-item>
          <text:p text:style-name="P131"><text:span text:style-name="Source_20_Text"><text:span text:style-name="T21">greet()</text:span></text:span> has no parameters and returns nothing.</text:p>
        </text:list-item>
        <text:list-item>
          <text:p text:style-name="P131"><text:span text:style-name="Source_20_Text"><text:span text:style-name="T21">main()</text:span></text:span> calls it.</text:p>
        </text:list-item>
      </text:list>
      <text:h text:style-name="Heading_20_3" text:outline-level="3"><text:bookmark-start text:name="__RefHeading___Toc80_3852835969"/>4.<text:span text:style-name="T34">3</text:span> Function with parameters<text:bookmark-end text:name="__RefHeading___Toc80_3852835969"/></text:h>
      <text:p text:style-name="Preformatted_20_Text"><text:span text:style-name="Source_20_Text"><text:span text:style-name="T21">fun greet(name: String) {</text:span></text:span></text:p>
      <text:p text:style-name="Preformatted_20_Text"><text:span text:style-name="Source_20_Text"><text:span text:style-name="T21"><text:s text:c="4"/>println("Hello, $name!")</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greet("Sofia")</text:span></text:span></text:p>
      <text:p text:style-name="P27"><text:span text:style-name="Source_20_Text"><text:span text:style-name="T21">}</text:span></text:span></text:p>
      <text:p text:style-name="Text_20_body">Output:</text:p>
      <text:p text:style-name="P27"><text:span text:style-name="Source_20_Text"><text:span text:style-name="T21">Hello, Sofia!</text:span></text:span></text:p>
      <text:p text:style-name="Text_20_body"><text:span text:style-name="Strong_20_Emphasis"><text:span text:style-name="T1">Important:</text:span></text:span><text:span text:style-name="T1"> Kotlin parameters always need a </text:span><text:span text:style-name="Strong_20_Emphasis"><text:span text:style-name="T1">type</text:span></text:span><text:span text:style-name="T1">.</text:span></text:p>
      <text:h text:style-name="Heading_20_3" text:outline-level="3"><text:bookmark-start text:name="__RefHeading___Toc82_3852835969"/>4.<text:span text:style-name="T34">4</text:span> Function <text:span text:style-name="T84">with parameters and </text:span>returning a value<text:bookmark-end text:name="__RefHeading___Toc82_3852835969"/></text:h>
      <text:p text:style-name="Preformatted_20_Text"><text:span text:style-name="Source_20_Text"><text:span text:style-name="T21">fun multiply(a: Int, b: Int): Int {</text:span></text:span></text:p>
      <text:p text:style-name="Preformatted_20_Text"><text:span text:style-name="Source_20_Text"><text:span text:style-name="T21"><text:s text:c="4"/>return a * b</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result = multiply(4, 5)</text:span></text:span></text:p>
      <text:p text:style-name="Preformatted_20_Text"><text:span text:style-name="Source_20_Text"><text:span text:style-name="T21"><text:s text:c="4"/>println("Result: $result")</text:span></text:span></text:p>
      <text:p text:style-name="P27"><text:span text:style-name="Source_20_Text"><text:span text:style-name="T21">}</text:span></text:span></text:p>
      <text:p text:style-name="Text_20_body">Output:</text:p>
      <text:p text:style-name="P27"><text:span text:style-name="Source_20_Text"><text:span text:style-name="T21">Result: 20</text:span></text:span></text:p>
      <text:p text:style-name="Text_20_body"><text:span text:style-name="Strong_20_Emphasis"><text:span text:style-name="T1">Explanation:</text:span></text:span></text:p>
      <text:list text:style-name="L27">
        <text:list-item>
          <text:p text:style-name="P132"><text:soft-page-break/><text:span text:style-name="Source_20_Text"><text:span text:style-name="T21">: Int</text:span></text:span> after <text:span text:style-name="T84">the round brackets with the </text:span>parameters = function return type <text:span text:style-name="T84">is </text:span><text:span text:style-name="T57">Int</text:span>.</text:p>
        </text:list-item>
        <text:list-item>
          <text:p text:style-name="P132"><text:span text:style-name="Source_20_Text"><text:span text:style-name="T21">return</text:span></text:span> sends back the value.</text:p>
        </text:list-item>
      </text:list>
      <text:h text:style-name="Heading_20_3" text:outline-level="3"><text:bookmark-start text:name="__RefHeading___Toc84_3852835969"/>4.<text:span text:style-name="T34">5</text:span> Single-expression functions<text:bookmark-end text:name="__RefHeading___Toc84_3852835969"/></text:h>
      <text:p text:style-name="Text_20_body">Kotlin allows simple functions to be written compactly, <text:span text:style-name="T85">like in the following example.</text:span></text:p>
      <text:p text:style-name="P27"><text:span text:style-name="Source_20_Text"><text:span text:style-name="T21">fun square(x: Int) = x * x</text:span></text:span></text:p>
      <text:p text:style-name="Text_20_body"><text:span text:style-name="T85">This is e</text:span>quivalent to <text:span text:style-name="T85">the following</text:span>:</text:p>
      <text:p text:style-name="Preformatted_20_Text"><text:span text:style-name="Source_20_Text"><text:span text:style-name="T21">fun square(x: Int): Int {</text:span></text:span></text:p>
      <text:p text:style-name="Preformatted_20_Text"><text:span text:style-name="Source_20_Text"><text:span text:style-name="T21"><text:s text:c="4"/>return x * x</text:span></text:span></text:p>
      <text:p text:style-name="P27"><text:span text:style-name="Source_20_Text"><text:span text:style-name="T21">}</text:span></text:span></text:p>
      <text:p text:style-name="P48">Kotlin infers the return type.</text:p>
      <text:h text:style-name="Heading_20_3" text:outline-level="3"><text:bookmark-start text:name="__RefHeading___Toc86_3852835969"/>4.<text:span text:style-name="T34">6</text:span> Default parameters<text:bookmark-end text:name="__RefHeading___Toc86_3852835969"/></text:h>
      <text:p text:style-name="Text_20_body"><text:span text:style-name="T1">Kotlin lets you give parameters </text:span><text:span text:style-name="Strong_20_Emphasis"><text:span text:style-name="T1">default values</text:span></text:span><text:span text:style-name="T1">.</text:span></text:p>
      <text:p text:style-name="Preformatted_20_Text"><text:span text:style-name="Source_20_Text"><text:span text:style-name="T21">fun greetPerson(name: String = "Guest") {</text:span></text:span></text:p>
      <text:p text:style-name="Preformatted_20_Text"><text:span text:style-name="Source_20_Text"><text:span text:style-name="T21"><text:s text:c="4"/>println("Hello, $name!")</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greetPerson()</text:span></text:span></text:p>
      <text:p text:style-name="Preformatted_20_Text"><text:span text:style-name="Source_20_Text"><text:span text:style-name="T21"><text:s text:c="4"/>greetPerson("Marco")</text:span></text:span></text:p>
      <text:p text:style-name="P27"><text:span text:style-name="Source_20_Text"><text:span text:style-name="T21">}</text:span></text:span></text:p>
      <text:p text:style-name="Text_20_body">Output:</text:p>
      <text:p text:style-name="Preformatted_20_Text"><text:span text:style-name="Source_20_Text"><text:span text:style-name="T21">Hello, Guest!</text:span></text:span></text:p>
      <text:p text:style-name="P27"><text:span text:style-name="Source_20_Text"><text:span text:style-name="T21">Hello, Marco!</text:span></text:span></text:p>
      <text:p text:style-name="P48">This avoids needing method overloads for common defaults.</text:p>
      <text:h text:style-name="Heading_20_3" text:outline-level="3"><text:bookmark-start text:name="__RefHeading___Toc88_3852835969"/>4.<text:span text:style-name="T34">7</text:span> Named parameters<text:bookmark-end text:name="__RefHeading___Toc88_3852835969"/></text:h>
      <text:p text:style-name="Text_20_body"><text:span text:style-name="T85">For better readability, you can c</text:span>all a function using parameter names.</text:p>
      <text:p text:style-name="Preformatted_20_Text"><text:span text:style-name="Source_20_Text"><text:span text:style-name="T21">fun displayInfo(name: String, age: Int) {</text:span></text:span></text:p>
      <text:p text:style-name="Preformatted_20_Text"><text:span text:style-name="Source_20_Text"><text:span text:style-name="T21"><text:s text:c="4"/>println("$name is $age years old.")</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displayInfo(age = 30, name = "Sara") // order swapped!</text:span></text:span></text:p>
      <text:p text:style-name="P27"><text:span text:style-name="Source_20_Text"><text:span text:style-name="T21">}</text:span></text:span></text:p>
      <text:p text:style-name="Text_20_body">Output:</text:p>
      <text:p text:style-name="P27"><text:span text:style-name="Source_20_Text"><text:span text:style-name="T21">Sara is 30 years old.</text:span></text:span></text:p>
      <text:h text:style-name="P15" text:outline-level="3"><text:bookmark-start text:name="__RefHeading___Toc90_3852835969"/><text:soft-page-break/>4.<text:span text:style-name="T34">8</text:span> Practice tasks<text:bookmark-end text:name="__RefHeading___Toc90_3852835969"/></text:h>
      <text:h text:style-name="Heading_20_4" text:outline-level="4"><text:bookmark-start text:name="__RefHeading___Toc92_3852835969"/><text:span text:style-name="T45">4.8.1 </text:span>Greetings<text:bookmark-end text:name="__RefHeading___Toc92_3852835969"/></text:h>
      <text:p text:style-name="Text_20_body">Write a function:</text:p>
      <text:p text:style-name="P27"><text:span text:style-name="Source_20_Text"><text:span text:style-name="T21">fun hello(name: String): String</text:span></text:span></text:p>
      <text:p text:style-name="Text_20_body"><text:span text:style-name="T85">that </text:span>return<text:span text:style-name="T85">s (not print)</text:span> <text:span text:style-name="Source_20_Text"><text:span text:style-name="T21">"Hello, </text:span></text:span><text:span text:style-name="Source_20_Text"><text:span text:style-name="T74">name</text:span></text:span><text:span text:style-name="Source_20_Text"><text:span text:style-name="T21">!"</text:span></text:span></text:p>
      <text:p text:style-name="Text_20_body">Call it from <text:span text:style-name="Source_20_Text">main()</text:span> and print the result.</text:p>
      <text:h text:style-name="Heading_20_4" text:outline-level="4"><text:bookmark-start text:name="__RefHeading___Toc94_3852835969"/><text:span text:style-name="T45">4.8.2 </text:span>Temperature converter<text:bookmark-end text:name="__RefHeading___Toc94_3852835969"/></text:h>
      <text:p text:style-name="Text_20_body">Write a function:</text:p>
      <text:p text:style-name="P27"><text:span text:style-name="Source_20_Text"><text:span text:style-name="T21">fun cToF(celsius: Double): Double</text:span></text:span></text:p>
      <text:p text:style-name="P71">Return Fahrenheit; <text:s/><text:span text:style-name="Source_20_Text"><text:span text:style-name="T25">fahrenheit</text:span></text:span><text:span text:style-name="Source_20_Text"><text:span text:style-name="T21"> = </text:span></text:span><text:span text:style-name="Source_20_Text"><text:span text:style-name="T25">celsius</text:span></text:span><text:span text:style-name="Source_20_Text"><text:span text:style-name="T21"> </text:span></text:span><text:span text:style-name="Source_20_Text"><text:span text:style-name="T25">*</text:span></text:span><text:span text:style-name="Source_20_Text"><text:span text:style-name="T21"> 9 / 5 + 32</text:span></text:span></text:p>
      <text:p text:style-name="P71">Test with a few values.</text:p>
      <text:h text:style-name="Heading_20_4" text:outline-level="4"><text:bookmark-start text:name="__RefHeading___Toc96_3852835969"/><text:span text:style-name="T45">4.8.3 </text:span>Default + Named<text:bookmark-end text:name="__RefHeading___Toc96_3852835969"/></text:h>
      <text:p text:style-name="Text_20_body">Write a function:</text:p>
      <text:p text:style-name="P27"><text:span text:style-name="Source_20_Text"><text:span text:style-name="T21">fun orderCoffee(type: String = "Americano", size: String = "Medium")</text:span></text:span></text:p>
      <text:p text:style-name="P72">Then use it in the <text:span text:style-name="T50">main</text:span> function to generate the following output:</text:p>
      <text:p text:style-name="Preformatted_20_Text"><text:span text:style-name="Source_20_Text"><text:span text:style-name="T21">Order: Medium Americano</text:span></text:span></text:p>
      <text:p text:style-name="P27"><text:span text:style-name="Source_20_Text"><text:span text:style-name="T21">Order: Small Latte</text:span></text:span></text:p>
      <text:p text:style-name="Text_20_body">Call it using named parameters for one call.</text:p>
      <text:h text:style-name="Heading_20_3" text:outline-level="3"><text:bookmark-start text:name="__RefHeading___Toc100_3852835969"/>4.<text:span text:style-name="T86">9</text:span> Checkpoint<text:bookmark-end text:name="__RefHeading___Toc100_3852835969"/></text:h>
      <text:p text:style-name="Text_20_body">You’re ready to continue when you can:</text:p>
      <text:list text:style-name="L28">
        <text:list-item>
          <text:p text:style-name="P133">Define functions with and without parameters</text:p>
        </text:list-item>
        <text:list-item>
          <text:p text:style-name="P133">Return values</text:p>
        </text:list-item>
        <text:list-item>
          <text:p text:style-name="P133">Use default and named arguments</text:p>
        </text:list-item>
        <text:list-item>
          <text:p text:style-name="P133">Write single-expression functions where appropriate</text:p>
        </text:list-item>
      </text:list>
      <text:h text:style-name="Heading_20_2" text:outline-level="2"><text:bookmark-start text:name="__RefHeading___Toc102_3852835969"/>5) Control Flow &amp; Expressions<text:bookmark-end text:name="__RefHeading___Toc102_3852835969"/></text:h>
      <text:h text:style-name="Heading_20_3" text:outline-level="3"><text:bookmark-start text:name="__RefHeading___Toc104_3852835969"/><text:span text:style-name="T34">5.1 </text:span>Goals<text:bookmark-end text:name="__RefHeading___Toc104_3852835969"/></text:h>
      <text:list text:style-name="L29">
        <text:list-item>
          <text:p text:style-name="P134">Make decisions in code with <text:span text:style-name="Source_20_Text"><text:span text:style-name="T21">if</text:span></text:span> and <text:span text:style-name="Source_20_Text"><text:span text:style-name="T21">when</text:span></text:span>.</text:p>
        </text:list-item>
        <text:list-item>
          <text:p text:style-name="P134">Understand that in Kotlin, <text:span text:style-name="Source_20_Text"><text:span text:style-name="T21">if</text:span></text:span> and <text:span text:style-name="Source_20_Text"><text:span text:style-name="T21">when</text:span></text:span> can return values (expressions).</text:p>
        </text:list-item>
        <text:list-item>
          <text:p text:style-name="P134">Use ranges (<text:span text:style-name="Source_20_Text"><text:span text:style-name="T21">1..10</text:span></text:span>, <text:span text:style-name="Source_20_Text"><text:span text:style-name="T21">until</text:span></text:span>, <text:span text:style-name="Source_20_Text"><text:span text:style-name="T21">in</text:span></text:span>, <text:span text:style-name="Source_20_Text"><text:span text:style-name="T21">step</text:span></text:span>) and loops to iterate.</text:p>
        </text:list-item>
        <text:list-item>
          <text:p text:style-name="P134">Practice basic branching logic.</text:p>
        </text:list-item>
      </text:list>
      <text:h text:style-name="Heading_20_3" text:outline-level="3"><text:bookmark-start text:name="__RefHeading___Toc106_3852835969"/><text:soft-page-break/>5.<text:span text:style-name="T34">2</text:span> <text:span text:style-name="Source_20_Text"><text:span text:style-name="T21">if</text:span></text:span> as a statement<text:bookmark-end text:name="__RefHeading___Toc106_3852835969"/></text:h>
      <text:p text:style-name="Preformatted_20_Text"><text:span text:style-name="Source_20_Text"><text:span text:style-name="T21">fun main() {</text:span></text:span></text:p>
      <text:p text:style-name="Preformatted_20_Text"><text:span text:style-name="Source_20_Text"><text:span text:style-name="T21"><text:s text:c="4"/>val age = 18</text:span></text:span></text:p>
      <text:p text:style-name="P30"/>
      <text:p text:style-name="Preformatted_20_Text"><text:span text:style-name="Source_20_Text"><text:span text:style-name="T21"><text:s text:c="4"/>if (age &gt;= 18) {</text:span></text:span></text:p>
      <text:p text:style-name="Preformatted_20_Text"><text:span text:style-name="Source_20_Text"><text:span text:style-name="T21"><text:s text:c="8"/>println("Adult")</text:span></text:span></text:p>
      <text:p text:style-name="Preformatted_20_Text"><text:span text:style-name="Source_20_Text"><text:span text:style-name="T21"><text:s text:c="4"/>} else {</text:span></text:span></text:p>
      <text:p text:style-name="Preformatted_20_Text"><text:span text:style-name="Source_20_Text"><text:span text:style-name="T21"><text:s text:c="8"/>println("Minor")</text:span></text:span></text:p>
      <text:p text:style-name="Preformatted_20_Text"><text:span text:style-name="Source_20_Text"><text:span text:style-name="T21"><text:s text:c="4"/>}</text:span></text:span></text:p>
      <text:p text:style-name="P27"><text:span text:style-name="Source_20_Text"><text:span text:style-name="T21">}</text:span></text:span></text:p>
      <text:p text:style-name="Text_20_body">Expected output:</text:p>
      <text:p text:style-name="P27"><text:span text:style-name="Source_20_Text"><text:span text:style-name="T21">Adult</text:span></text:span></text:p>
      <text:h text:style-name="Heading_20_3" text:outline-level="3"><text:bookmark-start text:name="__RefHeading___Toc108_3852835969"/>5.<text:span text:style-name="T34">3</text:span> <text:span text:style-name="Source_20_Text"><text:span text:style-name="T21">if</text:span></text:span> as an expression<text:bookmark-end text:name="__RefHeading___Toc108_3852835969"/></text:h>
      <text:p text:style-name="Text_20_body">In Kotlin, <text:span text:style-name="Source_20_Text"><text:span text:style-name="T21">if</text:span></text:span> can produce a value.</text:p>
      <text:p text:style-name="Preformatted_20_Text"><text:span text:style-name="Source_20_Text"><text:span text:style-name="T21">fun main() {</text:span></text:span></text:p>
      <text:p text:style-name="Preformatted_20_Text"><text:span text:style-name="Source_20_Text"><text:span text:style-name="T21"><text:s text:c="4"/>val score = 75</text:span></text:span></text:p>
      <text:p text:style-name="Preformatted_20_Text"><text:span text:style-name="Source_20_Text"><text:span text:style-name="T21"><text:s text:c="4"/>val result = if (score &gt;= 60) "Pass" else "Fail"</text:span></text:span></text:p>
      <text:p text:style-name="Preformatted_20_Text"><text:span text:style-name="Source_20_Text"><text:span text:style-name="T21"><text:s text:c="4"/>println(result)</text:span></text:span></text:p>
      <text:p text:style-name="P27"><text:span text:style-name="Source_20_Text"><text:span text:style-name="T21">}</text:span></text:span></text:p>
      <text:p text:style-name="Text_20_body">Expected output:</text:p>
      <text:p text:style-name="P27"><text:span text:style-name="Source_20_Text"><text:span text:style-name="T21">Pass</text:span></text:span></text:p>
      <text:p text:style-name="Text_20_body">This avoids temporary variables and makes code more compact.</text:p>
      <text:h text:style-name="Heading_20_3" text:outline-level="3"><text:bookmark-start text:name="__RefHeading___Toc110_3852835969"/>5.<text:span text:style-name="T34">4</text:span> <text:span text:style-name="Source_20_Text"><text:span text:style-name="T21">when</text:span></text:span> expression<text:bookmark-end text:name="__RefHeading___Toc110_3852835969"/></text:h>
      <text:p text:style-name="Preformatted_20_Text"><text:span text:style-name="Source_20_Text"><text:span text:style-name="T21">fun main() {</text:span></text:span></text:p>
      <text:p text:style-name="Preformatted_20_Text"><text:span text:style-name="Source_20_Text"><text:span text:style-name="T21"><text:s text:c="4"/>val day = 3</text:span></text:span></text:p>
      <text:p text:style-name="Preformatted_20_Text"><text:span text:style-name="Source_20_Text"><text:span text:style-name="T21"><text:s text:c="4"/>val name = when (day) {</text:span></text:span></text:p>
      <text:p text:style-name="Preformatted_20_Text"><text:span text:style-name="Source_20_Text"><text:span text:style-name="T21"><text:s text:c="8"/>1 -&gt; "Monday"</text:span></text:span></text:p>
      <text:p text:style-name="Preformatted_20_Text"><text:span text:style-name="Source_20_Text"><text:span text:style-name="T21"><text:s text:c="8"/>2 -&gt; "Tuesday"</text:span></text:span></text:p>
      <text:p text:style-name="Preformatted_20_Text"><text:span text:style-name="Source_20_Text"><text:span text:style-name="T21"><text:s text:c="8"/>3 -&gt; "Wednesday"</text:span></text:span></text:p>
      <text:p text:style-name="Preformatted_20_Text"><text:span text:style-name="Source_20_Text"><text:span text:style-name="T21"><text:s text:c="8"/>else -&gt; "Unknown day"</text:span></text:span></text:p>
      <text:p text:style-name="Preformatted_20_Text"><text:span text:style-name="Source_20_Text"><text:span text:style-name="T21"><text:s text:c="4"/>}</text:span></text:span></text:p>
      <text:p text:style-name="Preformatted_20_Text"><text:span text:style-name="Source_20_Text"><text:span text:style-name="T21"><text:s text:c="4"/>println(name)</text:span></text:span></text:p>
      <text:p text:style-name="P27"><text:span text:style-name="Source_20_Text"><text:span text:style-name="T21">}</text:span></text:span></text:p>
      <text:p text:style-name="Text_20_body">Expected output:</text:p>
      <text:p text:style-name="P27"><text:span text:style-name="Source_20_Text"><text:span text:style-name="T21">Wednesday</text:span></text:span></text:p>
      <text:h text:style-name="Heading_20_3" text:outline-level="3"><text:bookmark-start text:name="__RefHeading___Toc112_3852835969"/>5.<text:span text:style-name="T34">5</text:span> <text:span text:style-name="Source_20_Text"><text:span text:style-name="T21">when</text:span></text:span> with conditions<text:bookmark-end text:name="__RefHeading___Toc112_3852835969"/></text:h>
      <text:p text:style-name="Preformatted_20_Text"><text:span text:style-name="Source_20_Text"><text:span text:style-name="T21">fun main() {</text:span></text:span></text:p>
      <text:p text:style-name="Preformatted_20_Text"><text:span text:style-name="Source_20_Text"><text:span text:style-name="T21"><text:s text:c="4"/>val age = 15</text:span></text:span></text:p>
      <text:p text:style-name="P30"/>
      <text:p text:style-name="Preformatted_20_Text"><text:span text:style-name="Source_20_Text"><text:span text:style-name="T21"><text:s text:c="4"/>val category = when {</text:span></text:span></text:p>
      <text:p text:style-name="Preformatted_20_Text"><text:span text:style-name="Source_20_Text"><text:span text:style-name="T21"><text:s text:c="8"/>age &lt; 13 -&gt; "Child"</text:span></text:span></text:p>
      <text:p text:style-name="Preformatted_20_Text"><text:span text:style-name="Source_20_Text"><text:span text:style-name="T21"><text:s text:c="8"/>age &lt; 18 -&gt; "Teen"</text:span></text:span></text:p>
      <text:p text:style-name="Preformatted_20_Text"><text:span text:style-name="Source_20_Text"><text:span text:style-name="T21"><text:s text:c="8"/>else -&gt; "Adult"</text:span></text:span></text:p>
      <text:p text:style-name="Preformatted_20_Text"><text:span text:style-name="Source_20_Text"><text:span text:style-name="T21"><text:s text:c="4"/>}</text:span></text:span></text:p>
      <text:p text:style-name="P30"/>
      <text:p text:style-name="Preformatted_20_Text"><text:soft-page-break/><text:span text:style-name="Source_20_Text"><text:span text:style-name="T21"><text:s text:c="4"/>println(category)</text:span></text:span></text:p>
      <text:p text:style-name="P27"><text:span text:style-name="Source_20_Text"><text:span text:style-name="T21">}</text:span></text:span></text:p>
      <text:p text:style-name="Text_20_body">Expected output:</text:p>
      <text:p text:style-name="P27"><text:span text:style-name="Source_20_Text"><text:span text:style-name="T21">Teen</text:span></text:span></text:p>
      <text:h text:style-name="Heading_20_3" text:outline-level="3"><text:bookmark-start text:name="__RefHeading___Toc114_3852835969"/>5.<text:span text:style-name="T34">6</text:span> Ranges and loops<text:bookmark-end text:name="__RefHeading___Toc114_3852835969"/></text:h>
      <text:p text:style-name="Text_20_body">Ranges are frequently used in Kotlin for loops.</text:p>
      <text:p text:style-name="P32"/>
      <table:table table:name="Tableau2" table:style-name="Tableau2">
        <table:table-column table:style-name="Tableau2.A"/>
        <table:table-column table:style-name="Tableau2.B"/>
        <table:table-header-rows>
          <table:table-row>
            <table:table-cell table:style-name="Tableau2.A1" office:value-type="string">
              <text:p text:style-name="P34">Syntax</text:p>
            </table:table-cell>
            <table:table-cell table:style-name="Tableau2.A1" office:value-type="string">
              <text:p text:style-name="P34">Meaning</text:p>
            </table:table-cell>
          </table:table-row>
        </table:table-header-rows>
        <table:table-row>
          <table:table-cell table:style-name="Tableau2.A1" office:value-type="string">
            <text:p text:style-name="P33"><text:span text:style-name="Source_20_Text"><text:span text:style-name="T21">1..5</text:span></text:span></text:p>
          </table:table-cell>
          <table:table-cell table:style-name="Tableau2.A1" office:value-type="string">
            <text:p text:style-name="P33">1 to 5 inclusive</text:p>
          </table:table-cell>
        </table:table-row>
        <table:table-row>
          <table:table-cell table:style-name="Tableau2.A1" office:value-type="string">
            <text:p text:style-name="P33"><text:span text:style-name="Source_20_Text"><text:span text:style-name="T21">1 until 5</text:span></text:span></text:p>
          </table:table-cell>
          <table:table-cell table:style-name="Tableau2.A1" office:value-type="string">
            <text:p text:style-name="P33">1 to 4 (5 excluded)</text:p>
          </table:table-cell>
        </table:table-row>
        <table:table-row>
          <table:table-cell table:style-name="Tableau2.A1" office:value-type="string">
            <text:p text:style-name="P33"><text:span text:style-name="Source_20_Text"><text:span text:style-name="T21">5 downTo 1</text:span></text:span></text:p>
          </table:table-cell>
          <table:table-cell table:style-name="Tableau2.A1" office:value-type="string">
            <text:p text:style-name="P33">5, 4, 3, 2, 1</text:p>
          </table:table-cell>
        </table:table-row>
        <table:table-row>
          <table:table-cell table:style-name="Tableau2.A1" office:value-type="string">
            <text:p text:style-name="P33"><text:span text:style-name="Source_20_Text"><text:span text:style-name="T21">1..10 step 2</text:span></text:span></text:p>
          </table:table-cell>
          <table:table-cell table:style-name="Tableau2.A1" office:value-type="string">
            <text:p text:style-name="P33">1, 3, 5, 7, 9</text:p>
          </table:table-cell>
        </table:table-row>
      </table:table>
      <text:p text:style-name="P35"/>
      <text:p text:style-name="Text_20_body">Example:</text:p>
      <text:p text:style-name="P31"><text:span text:style-name="Source_20_Text"><text:span text:style-name="T21">fun main() {</text:span></text:span></text:p>
      <text:p text:style-name="P31"><text:span text:style-name="Source_20_Text"><text:span text:style-name="T21"><text:tab/>for (i in 1..5) {</text:span></text:span></text:p>
      <text:p text:style-name="Preformatted_20_Text"><text:span text:style-name="Source_20_Text"><text:span text:style-name="T21"><text:s text:c="4"/><text:tab/><text:tab/>println(i)</text:span></text:span></text:p>
      <text:p text:style-name="P27"><text:span text:style-name="Source_20_Text"><text:span text:style-name="T21"><text:tab/>}<text:line-break/></text:span></text:span><text:span text:style-name="Source_20_Text"><text:span text:style-name="T26">}</text:span></text:span></text:p>
      <text:p text:style-name="Text_20_body">Output:</text:p>
      <text:p text:style-name="Preformatted_20_Text"><text:span text:style-name="Source_20_Text"><text:span text:style-name="T21">1</text:span></text:span></text:p>
      <text:p text:style-name="Preformatted_20_Text"><text:span text:style-name="Source_20_Text"><text:span text:style-name="T21">2</text:span></text:span></text:p>
      <text:p text:style-name="Preformatted_20_Text"><text:span text:style-name="Source_20_Text"><text:span text:style-name="T21">3</text:span></text:span></text:p>
      <text:p text:style-name="Preformatted_20_Text"><text:span text:style-name="Source_20_Text"><text:span text:style-name="T21">4</text:span></text:span></text:p>
      <text:p text:style-name="P27"><text:span text:style-name="Source_20_Text"><text:span text:style-name="T21">5</text:span></text:span></text:p>
      <text:p text:style-name="Text_20_body">Example with step:</text:p>
      <text:p text:style-name="P31"><text:span text:style-name="Source_20_Text"><text:span text:style-name="T21">fun main() {<text:line-break/><text:tab/>for (i in 1..10 step 2) {</text:span></text:span></text:p>
      <text:p text:style-name="Preformatted_20_Text"><text:span text:style-name="Source_20_Text"><text:span text:style-name="T21"><text:s text:c="4"/><text:tab/><text:tab/>print("$i ")</text:span></text:span></text:p>
      <text:p text:style-name="P27"><text:span text:style-name="Source_20_Text"><text:span text:style-name="T21"><text:tab/>}<text:line-break/></text:span></text:span><text:span text:style-name="Source_20_Text"><text:span text:style-name="T26">}</text:span></text:span></text:p>
      <text:p text:style-name="Text_20_body">Expected output:</text:p>
      <text:p text:style-name="P27"><text:span text:style-name="Source_20_Text"><text:span text:style-name="T21">1 3 5 7 9 </text:span></text:span></text:p>
      <text:h text:style-name="Heading_20_3" text:outline-level="3"><text:bookmark-start text:name="__RefHeading___Toc116_3852835969"/>5.<text:span text:style-name="T34">7</text:span> Practice tasks<text:bookmark-end text:name="__RefHeading___Toc116_3852835969"/></text:h>
      <text:h text:style-name="P21" text:outline-level="4"><text:bookmark-start text:name="__RefHeading___Toc118_3852835969"/>5.7.1 Use <text:span text:style-name="T50">if</text:span> expression<text:bookmark-end text:name="__RefHeading___Toc118_3852835969"/></text:h>
      <text:p text:style-name="P74">Ask the user age and print whether they are a minor or adult.</text:p>
      <text:p text:style-name="P74">For now, hardcode the age variable.</text:p>
      <text:h text:style-name="P21" text:outline-level="4"><text:bookmark-start text:name="__RefHeading___Toc120_3852835969"/><text:soft-page-break/>5.7.2 Use when expression<text:bookmark-end text:name="__RefHeading___Toc120_3852835969"/></text:h>
      <text:p text:style-name="P11">Given <text:span text:style-name="Source_20_Text"><text:span text:style-name="T21">val score = 42</text:span></text:span>, use <text:span text:style-name="Source_20_Text"><text:span text:style-name="T21">when</text:span></text:span> to print:</text:p>
      <text:list text:style-name="L30">
        <text:list-item>
          <text:p text:style-name="P135"><text:span text:style-name="Source_20_Text"><text:span text:style-name="T21">"Excellent"</text:span></text:span> if &gt;= 90</text:p>
        </text:list-item>
        <text:list-item>
          <text:p text:style-name="P135"><text:span text:style-name="Source_20_Text"><text:span text:style-name="T21">"Good"</text:span></text:span> if &gt;= 70</text:p>
        </text:list-item>
        <text:list-item>
          <text:p text:style-name="P135"><text:span text:style-name="Source_20_Text"><text:span text:style-name="T21">"Fair"</text:span></text:span> if &gt;= 50</text:p>
        </text:list-item>
        <text:list-item>
          <text:p text:style-name="P135"><text:span text:style-name="Source_20_Text"><text:span text:style-name="T21">"Needs improvement"</text:span></text:span> otherwise</text:p>
        </text:list-item>
      </text:list>
      <text:h text:style-name="P21" text:outline-level="4"><text:bookmark-start text:name="__RefHeading___Toc122_3852835969"/>5.7.3 Use range and step<text:bookmark-end text:name="__RefHeading___Toc122_3852835969"/></text:h>
      <text:p text:style-name="P11">Print all even numbers from 0 to 20 using a range and <text:span text:style-name="Source_20_Text">step</text:span>.</text:p>
      <text:h text:style-name="P21" text:outline-level="4"><text:bookmark-start text:name="__RefHeading___Toc124_3852835969"/>5.7.4 Loop down<text:bookmark-end text:name="__RefHeading___Toc124_3852835969"/></text:h>
      <text:p text:style-name="P11">Loop from 10 down to 1 and print the values.</text:p>
      <text:h text:style-name="Heading_20_3" text:outline-level="3"><text:bookmark-start text:name="__RefHeading___Toc126_3852835969"/>5.<text:span text:style-name="T34">8</text:span> Common pitfalls &amp; tips<text:bookmark-end text:name="__RefHeading___Toc126_3852835969"/></text:h>
      <text:list text:style-name="L31">
        <text:list-item>
          <text:p text:style-name="P136">Remember <text:span text:style-name="Source_20_Text"><text:span text:style-name="T21">when</text:span></text:span> needs an <text:span text:style-name="Source_20_Text"><text:span text:style-name="T21">else</text:span></text:span> branch unless all possibilities are covered.</text:p>
        </text:list-item>
        <text:list-item>
          <text:p text:style-name="P136">Use <text:span text:style-name="Source_20_Text"><text:span text:style-name="T21">if</text:span></text:span> and <text:span text:style-name="Source_20_Text"><text:span text:style-name="T21">when</text:span></text:span> as expressions when you want to assign a value.</text:p>
        </text:list-item>
        <text:list-item>
          <text:p text:style-name="P136">Prefer readable code; do not make expressions too compact if clarity suffers.</text:p>
        </text:list-item>
      </text:list>
      <text:h text:style-name="Heading_20_3" text:outline-level="3"><text:bookmark-start text:name="__RefHeading___Toc128_3852835969"/>5.<text:span text:style-name="T34">9</text:span> Checkpoint<text:bookmark-end text:name="__RefHeading___Toc128_3852835969"/></text:h>
      <text:p text:style-name="Text_20_body">You are ready to move on when you can:</text:p>
      <text:list text:style-name="L32">
        <text:list-item>
          <text:p text:style-name="P137">Write <text:span text:style-name="Source_20_Text"><text:span text:style-name="T21">if</text:span></text:span> statements and use <text:span text:style-name="Source_20_Text"><text:span text:style-name="T21">if</text:span></text:span> as an expression.</text:p>
        </text:list-item>
        <text:list-item>
          <text:p text:style-name="P137">Use <text:span text:style-name="Source_20_Text"><text:span text:style-name="T21">when</text:span></text:span> to match values or evaluate conditions.</text:p>
        </text:list-item>
        <text:list-item>
          <text:p text:style-name="P137">Loop through ranges with increments and decrements.</text:p>
        </text:list-item>
        <text:list-item>
          <text:p text:style-name="P137">Solve small logic tasks using branching.</text:p>
        </text:list-item>
      </text:list>
      <text:h text:style-name="Heading_20_2" text:outline-level="2"><text:bookmark-start text:name="__RefHeading___Toc130_3852835969"/>6) Collections &amp; Transformations<text:bookmark-end text:name="__RefHeading___Toc130_3852835969"/></text:h>
      <text:h text:style-name="Heading_20_3" text:outline-level="3"><text:bookmark-start text:name="__RefHeading___Toc132_3852835969"/><text:span text:style-name="T34">6.1 </text:span>Goals<text:bookmark-end text:name="__RefHeading___Toc132_3852835969"/></text:h>
      <text:list text:style-name="L33">
        <text:list-item>
          <text:p text:style-name="P120">Understand and use Kotlin collections.</text:p>
        </text:list-item>
        <text:list-item>
          <text:p text:style-name="P138"><text:span text:style-name="T1">Know the difference between </text:span><text:span text:style-name="Strong_20_Emphasis"><text:span text:style-name="T1">immutable</text:span></text:span><text:span text:style-name="T1"> and </text:span><text:span text:style-name="Strong_20_Emphasis"><text:span text:style-name="T1">mutable</text:span></text:span><text:span text:style-name="T1"> collections.</text:span></text:p>
        </text:list-item>
        <text:list-item>
          <text:p text:style-name="P138">Apply common operations like <text:span text:style-name="Source_20_Text"><text:span text:style-name="T21">map</text:span></text:span>, <text:span text:style-name="Source_20_Text"><text:span text:style-name="T21">filter</text:span></text:span>, and <text:span text:style-name="Source_20_Text"><text:span text:style-name="T21">forEach</text:span></text:span>.</text:p>
        </text:list-item>
        <text:list-item>
          <text:p text:style-name="P138">Work with lists in a practical way.</text:p>
        </text:list-item>
      </text:list>
      <text:h text:style-name="Heading_20_3" text:outline-level="3"><text:bookmark-start text:name="__RefHeading___Toc134_3852835969"/>6.<text:span text:style-name="T34">2</text:span> Immutable vs mutable collections<text:bookmark-end text:name="__RefHeading___Toc134_3852835969"/></text:h>
      <text:p text:style-name="Text_20_body">In Kotlin, collections are <text:span text:style-name="Emphasis">immutable by default</text:span> — meaning you cannot change them after creation.</text:p>
      <text:p text:style-name="Preformatted_20_Text"><text:span text:style-name="Source_20_Text"><text:span text:style-name="T21">val numbers = listOf(1, 2, 3)</text:span></text:span></text:p>
      <text:p text:style-name="P27"><text:span text:style-name="Source_20_Text"><text:span text:style-name="T38">// numbers.add(4) <text:s text:c="2"/>// Error: cannot modify</text:span></text:span></text:p>
      <text:p text:style-name="Text_20_body"><text:soft-page-break/>If you want to change (add/remove) elements, use a mutable list:</text:p>
      <text:p text:style-name="P36"><text:span text:style-name="Source_20_Text"><text:span text:style-name="T27">fun main() {</text:span></text:span></text:p>
      <text:p text:style-name="Preformatted_20_Text"><text:span text:style-name="Source_20_Text"><text:span text:style-name="T21"><text:tab/>val names = mutableListOf("Anna", "Luis")</text:span></text:span></text:p>
      <text:p text:style-name="Preformatted_20_Text"><text:span text:style-name="Source_20_Text"><text:span text:style-name="T21"><text:tab/>names.add("Marco")</text:span></text:span></text:p>
      <text:p text:style-name="P27"><text:span text:style-name="Source_20_Text"><text:span text:style-name="T21"><text:tab/>println(names)<text:line-break/></text:span></text:span><text:span text:style-name="Source_20_Text"><text:span text:style-name="T27">}</text:span></text:span></text:p>
      <text:p text:style-name="Text_20_body">Expected output:</text:p>
      <text:p text:style-name="P27"><text:span text:style-name="Source_20_Text"><text:span text:style-name="T21">[Anna, Luis, Marco]</text:span></text:span></text:p>
      <text:p text:style-name="Text_20_body"><text:span text:style-name="T87">Use</text:span> immutable <text:span text:style-name="T87">lists </text:span>(<text:span text:style-name="Source_20_Text"><text:span text:style-name="T21">listOf</text:span></text:span>) when possible, <text:span text:style-name="T87">as </text:span>it reduces bugs and accidental changes.</text:p>
      <text:h text:style-name="Heading_20_3" text:outline-level="3"><text:bookmark-start text:name="__RefHeading___Toc136_3852835969"/>6.<text:span text:style-name="T34">3</text:span> Looping through a list<text:bookmark-end text:name="__RefHeading___Toc136_3852835969"/></text:h>
      <text:p text:style-name="P36"><text:span text:style-name="Source_20_Text"><text:span text:style-name="T27">fun main() {</text:span></text:span></text:p>
      <text:p text:style-name="Preformatted_20_Text"><text:span text:style-name="Source_20_Text"><text:span text:style-name="T21"><text:tab/>val cities = listOf("Paris", "Rome", "Berlin")</text:span></text:span></text:p>
      <text:p text:style-name="Preformatted_20_Text"><text:span text:style-name="Source_20_Text"><text:span text:style-name="T21"><text:tab/>for (city in cities) {</text:span></text:span></text:p>
      <text:p text:style-name="Preformatted_20_Text"><text:span text:style-name="Source_20_Text"><text:span text:style-name="T21"><text:s text:c="4"/><text:tab/><text:tab/>println(city)</text:span></text:span></text:p>
      <text:p text:style-name="P27"><text:span text:style-name="Source_20_Text"><text:span text:style-name="T21"><text:tab/>}<text:line-break/></text:span></text:span><text:span text:style-name="Source_20_Text"><text:span text:style-name="T27">}</text:span></text:span></text:p>
      <text:p text:style-name="Text_20_body">Output:</text:p>
      <text:p text:style-name="Preformatted_20_Text"><text:span text:style-name="Source_20_Text"><text:span text:style-name="T21">Paris</text:span></text:span></text:p>
      <text:p text:style-name="Preformatted_20_Text"><text:span text:style-name="Source_20_Text"><text:span text:style-name="T21">Rome</text:span></text:span></text:p>
      <text:p text:style-name="P27"><text:span text:style-name="Source_20_Text"><text:span text:style-name="T21">Berlin</text:span></text:span></text:p>
      <text:h text:style-name="Heading_20_3" text:outline-level="3"><text:bookmark-start text:name="__RefHeading___Toc138_3852835969"/>6.<text:span text:style-name="T34">4</text:span> <text:span text:style-name="Source_20_Text"><text:span text:style-name="T21">forEach</text:span></text:span> — functional looping<text:bookmark-end text:name="__RefHeading___Toc138_3852835969"/></text:h>
      <text:p text:style-name="Text_20_body">Instead of a <text:span text:style-name="Source_20_Text"><text:span text:style-name="T21">for</text:span></text:span> loop, Kotlin often uses <text:span text:style-name="Source_20_Text"><text:span text:style-name="T21">forEach</text:span></text:span>:</text:p>
      <text:p text:style-name="P36"><text:span text:style-name="Source_20_Text"><text:span text:style-name="T27">fun main() {<text:line-break/><text:tab/></text:span></text:span><text:span text:style-name="Source_20_Text"><text:span text:style-name="T21">val languages = listOf("Kotlin", "Java", "Python")</text:span></text:span></text:p>
      <text:p text:style-name="P36"><text:span text:style-name="Source_20_Text"><text:span text:style-name="T21"><text:tab/>languages.forEach { lang -&gt; println(lang.uppercase()) }<text:line-break/></text:span></text:span><text:span text:style-name="Source_20_Text"><text:span text:style-name="T27">}</text:span></text:span></text:p>
      <text:p text:style-name="P36"><text:span text:style-name="Source_20_Text"/></text:p>
      <text:p text:style-name="Text_20_body">Output:</text:p>
      <text:p text:style-name="Preformatted_20_Text"><text:span text:style-name="Source_20_Text"><text:span text:style-name="T21">KOTLIN</text:span></text:span></text:p>
      <text:p text:style-name="Preformatted_20_Text"><text:span text:style-name="Source_20_Text"><text:span text:style-name="T21">JAVA</text:span></text:span></text:p>
      <text:p text:style-name="P27"><text:span text:style-name="Source_20_Text"><text:span text:style-name="T21">PYTHON</text:span></text:span></text:p>
      <text:h text:style-name="Heading_20_3" text:outline-level="3"><text:bookmark-start text:name="__RefHeading___Toc140_3852835969"/>6.<text:span text:style-name="T34">5</text:span> Transforming data: <text:span text:style-name="Source_20_Text"><text:span text:style-name="T21">map</text:span></text:span><text:bookmark-end text:name="__RefHeading___Toc140_3852835969"/></text:h>
      <text:p text:style-name="Text_20_body"><text:span text:style-name="Source_20_Text"><text:span text:style-name="T21">map</text:span></text:span> creates a new list by transforming each item.</text:p>
      <text:p text:style-name="P36"><text:span text:style-name="Source_20_Text"><text:span text:style-name="T27">fun main() {<text:line-break/><text:tab/></text:span></text:span><text:span text:style-name="Source_20_Text"><text:span text:style-name="T21">val numbers = listOf(1, 2, 3)<text:line-break/><text:tab/>val doubled = numbers.map { it * 2 }<text:line-break/><text:tab/>println(doubled)<text:line-break/></text:span></text:span><text:span text:style-name="Source_20_Text"><text:span text:style-name="T27">}</text:span></text:span></text:p>
      <text:p text:style-name="P37"><text:span text:style-name="T87"><text:line-break/>O</text:span>utput:</text:p>
      <text:p text:style-name="P27"><text:span text:style-name="Source_20_Text"><text:span text:style-name="T21">[2, 4, 6]</text:span></text:span></text:p>
      <text:p text:style-name="Text_20_body"><text:span text:style-name="Source_20_Text"><text:span text:style-name="T21">it</text:span></text:span> refers to the current element when the lambda has one parameter.</text:p>
      <text:h text:style-name="Heading_20_3" text:outline-level="3"><text:bookmark-start text:name="__RefHeading___Toc142_3852835969"/><text:soft-page-break/>6.<text:span text:style-name="T34">6</text:span> Filtering data: <text:span text:style-name="Source_20_Text"><text:span text:style-name="T21">filter</text:span></text:span><text:bookmark-end text:name="__RefHeading___Toc142_3852835969"/></text:h>
      <text:p text:style-name="P38"><text:span text:style-name="Source_20_Text"><text:span text:style-name="T28">fun main() {</text:span></text:span></text:p>
      <text:p text:style-name="Preformatted_20_Text"><text:span text:style-name="Source_20_Text"><text:span text:style-name="T21"><text:tab/>val ages = listOf(12, 18, 25, 16)</text:span></text:span></text:p>
      <text:p text:style-name="Preformatted_20_Text"><text:span text:style-name="Source_20_Text"><text:span text:style-name="T21"><text:tab/>val adults = ages.filter { it &gt;= 18 }</text:span></text:span></text:p>
      <text:p text:style-name="P27"><text:span text:style-name="Source_20_Text"><text:span text:style-name="T21"><text:tab/>println(adults)<text:line-break/></text:span></text:span><text:span text:style-name="Source_20_Text"><text:span text:style-name="T28">}</text:span></text:span></text:p>
      <text:p text:style-name="Text_20_body">Output:</text:p>
      <text:p text:style-name="P27"><text:span text:style-name="Source_20_Text"><text:span text:style-name="T21">[18, 25]</text:span></text:span></text:p>
      <text:h text:style-name="Heading_20_3" text:outline-level="3"><text:bookmark-start text:name="__RefHeading___Toc144_3852835969"/>6.<text:span text:style-name="T34">7</text:span> Combining transformations<text:bookmark-end text:name="__RefHeading___Toc144_3852835969"/></text:h>
      <text:p text:style-name="P38"><text:span text:style-name="Source_20_Text"><text:span text:style-name="T28">fun main() {</text:span></text:span></text:p>
      <text:p text:style-name="Preformatted_20_Text"><text:span text:style-name="Source_20_Text"><text:span text:style-name="T21"><text:tab/>val names = listOf("alice", "BOB", "ChArLiE")</text:span></text:span></text:p>
      <text:p text:style-name="Preformatted_20_Text"><text:span text:style-name="Source_20_Text"><text:span text:style-name="T21"><text:tab/>val processed = names</text:span></text:span></text:p>
      <text:p text:style-name="Preformatted_20_Text"><text:span text:style-name="Source_20_Text"><text:span text:style-name="T21"><text:s text:c="4"/><text:tab/><text:tab/>.map { it.lowercase() }</text:span></text:span></text:p>
      <text:p text:style-name="Preformatted_20_Text"><text:span text:style-name="Source_20_Text"><text:span text:style-name="T21"><text:s text:c="4"/><text:tab/><text:tab/>.map { it.replaceFirstChar { c -&gt; c.uppercase() } }</text:span></text:span></text:p>
      <text:p text:style-name="Preformatted_20_Text"><text:span text:style-name="Source_20_Text"><text:span text:style-name="T21"><text:s text:c="4"/><text:tab/><text:tab/>.filter { it.length &lt;= 5 }</text:span></text:span></text:p>
      <text:p text:style-name="P27"><text:span text:style-name="Source_20_Text"><text:span text:style-name="T21"><text:tab/>println(processed)<text:line-break/></text:span></text:span><text:span text:style-name="Source_20_Text"><text:span text:style-name="T28">}</text:span></text:span></text:p>
      <text:p text:style-name="Text_20_body">Output:</text:p>
      <text:p text:style-name="P27"><text:span text:style-name="Source_20_Text"><text:span text:style-name="T21">[Alice, Bob]</text:span></text:span></text:p>
      <text:p text:style-name="Text_20_body">Each step transforms the list.</text:p>
      <text:h text:style-name="Heading_20_3" text:outline-level="3"><text:bookmark-start text:name="__RefHeading___Toc146_3852835969"/>6.<text:span text:style-name="T34">8</text:span> Joining list elements into a string<text:bookmark-end text:name="__RefHeading___Toc146_3852835969"/></text:h>
      <text:p text:style-name="Preformatted_20_Text"><text:span text:style-name="Source_20_Text"><text:span text:style-name="T28">fun main() {</text:span></text:span><text:span text:style-name="Source_20_Text"><text:span text:style-name="T21"><text:line-break/><text:tab/>val colors = listOf("Red", "Green", "Blue")</text:span></text:span></text:p>
      <text:p text:style-name="P27"><text:span text:style-name="Source_20_Text"><text:span text:style-name="T21"><text:tab/>println(colors.joinToString(", "))<text:line-break/></text:span></text:span><text:span text:style-name="Source_20_Text"><text:span text:style-name="T28">}</text:span></text:span></text:p>
      <text:p text:style-name="Text_20_body">Output:</text:p>
      <text:p text:style-name="P27"><text:span text:style-name="Source_20_Text"><text:span text:style-name="T21">Red, Green, Blue</text:span></text:span></text:p>
      <text:h text:style-name="Heading_20_3" text:outline-level="3"><text:bookmark-start text:name="__RefHeading___Toc148_3852835969"/>6.<text:span text:style-name="T34">9</text:span> Practice tasks<text:bookmark-end text:name="__RefHeading___Toc148_3852835969"/></text:h>
      <text:h text:style-name="P21" text:outline-level="4"><text:bookmark-start text:name="__RefHeading___Toc150_3852835969"/>6.9.1 Use <text:span text:style-name="T21">forEach</text:span><text:bookmark-end text:name="__RefHeading___Toc150_3852835969"/></text:h>
      <text:p text:style-name="P39">Create a list of five fruits (strings).</text:p>
      <text:p text:style-name="P39">Print each fruit in uppercase using <text:span text:style-name="Source_20_Text"><text:span text:style-name="T21">forEach</text:span></text:span>.</text:p>
      <text:h text:style-name="P21" text:outline-level="4"><text:bookmark-start text:name="__RefHeading___Toc152_3852835969"/>6.9.2 Practice with filter and map <text:bookmark-end text:name="__RefHeading___Toc152_3852835969"/></text:h>
      <text:p text:style-name="P76">Create <text:span text:style-name="Source_20_Text"><text:span text:style-name="T21">val numbers = listOf(3, 8, 1, 4, 10)</text:span></text:span><text:span text:style-name="Source_20_Text"><text:span text:style-name="T11">.</text:span></text:span></text:p>
      <text:p text:style-name="Text_20_body">Create a new list with only even numbers using <text:span text:style-name="Source_20_Text"><text:span text:style-name="T21">filter</text:span></text:span>.</text:p>
      <text:p text:style-name="Text_20_body">Create a new list with all numbers multiplied by 3 using <text:span text:style-name="Source_20_Text"><text:span text:style-name="T21">map</text:span></text:span>.</text:p>
      <text:p text:style-name="P75">Print the three lists.</text:p>
      <text:h text:style-name="P21" text:outline-level="4"><text:bookmark-start text:name="__RefHeading___Toc154_3852835969"/><text:soft-page-break/>6.9.3 Practice with joinToString<text:bookmark-end text:name="__RefHeading___Toc154_3852835969"/></text:h>
      <text:p text:style-name="P11">Given <text:span text:style-name="Source_20_Text"><text:span text:style-name="T21">val words = listOf("hi", "hello", "hey", "goodbye")</text:span></text:span><text:span text:style-name="Source_20_Text"><text:span text:style-name="T11">,</text:span></text:span></text:p>
      <text:list text:style-name="L34">
        <text:list-item>
          <text:p text:style-name="P139">Filter only the words longer than 3 characters.</text:p>
        </text:list-item>
        <text:list-item>
          <text:p text:style-name="P139">Convert them to uppercase.</text:p>
        </text:list-item>
        <text:list-item>
          <text:p text:style-name="P139">Print them on one line with <text:span text:style-name="Source_20_Text"><text:span text:style-name="T21">joinToString</text:span></text:span>.</text:p>
        </text:list-item>
      </text:list>
      <text:h text:style-name="P21" text:outline-level="4"><text:bookmark-start text:name="__RefHeading___Toc156_3852835969"/>6.9.4 Practice with list types<text:bookmark-end text:name="__RefHeading___Toc156_3852835969"/></text:h>
      <text:p text:style-name="P11">If you wanted to add another element after list creation, which list type would you need?</text:p>
      <text:h text:style-name="Heading_20_3" text:outline-level="3"><text:bookmark-start text:name="__RefHeading___Toc158_3852835969"/>6.<text:span text:style-name="T34">10</text:span> Common pitfalls &amp; tips<text:bookmark-end text:name="__RefHeading___Toc158_3852835969"/></text:h>
      <text:list text:style-name="L35">
        <text:list-item>
          <text:p text:style-name="P140"><text:span text:style-name="Source_20_Text"><text:span text:style-name="T21">listOf()</text:span></text:span> gives you a list you cannot modify — use <text:span text:style-name="Source_20_Text"><text:span text:style-name="T21">mutableListOf()</text:span></text:span> if needed.</text:p>
        </text:list-item>
        <text:list-item>
          <text:p text:style-name="P140"><text:span text:style-name="Source_20_Text"><text:span text:style-name="T21">map</text:span></text:span> and <text:span text:style-name="Source_20_Text"><text:span text:style-name="T21">filter</text:span></text:span> return new lists; they do not change the original.</text:p>
        </text:list-item>
        <text:list-item>
          <text:p text:style-name="P140"><text:span text:style-name="Source_20_Text"><text:span text:style-name="T21">forEach</text:span></text:span> is nice, but prefer transformations (<text:span text:style-name="Source_20_Text"><text:span text:style-name="T21">map</text:span></text:span>, <text:span text:style-name="Source_20_Text"><text:span text:style-name="T21">filter</text:span></text:span>) when producing new data.</text:p>
        </text:list-item>
      </text:list>
      <text:h text:style-name="Heading_20_3" text:outline-level="3"><text:bookmark-start text:name="__RefHeading___Toc160_3852835969"/>6.1<text:span text:style-name="T34">1</text:span> Checkpoint<text:bookmark-end text:name="__RefHeading___Toc160_3852835969"/></text:h>
      <text:p text:style-name="Text_20_body">You are ready to continue when you can:</text:p>
      <text:list text:style-name="L36">
        <text:list-item>
          <text:p text:style-name="P141">Create lists and iterate through them.</text:p>
        </text:list-item>
        <text:list-item>
          <text:p text:style-name="P141">Decide when to use immutable vs mutable lists.</text:p>
        </text:list-item>
        <text:list-item>
          <text:p text:style-name="P141">Use <text:span text:style-name="Source_20_Text"><text:span text:style-name="T21">map</text:span></text:span>, <text:span text:style-name="Source_20_Text"><text:span text:style-name="T21">filter</text:span></text:span>, and <text:span text:style-name="Source_20_Text"><text:span text:style-name="T21">forEach</text:span></text:span> comfortably.</text:p>
        </text:list-item>
        <text:list-item>
          <text:p text:style-name="P141">Print lists nicely with <text:span text:style-name="Source_20_Text"><text:span text:style-name="T21">joinToString</text:span></text:span>.</text:p>
        </text:list-item>
      </text:list>
      <text:h text:style-name="Heading_20_2" text:outline-level="2"><text:bookmark-start text:name="__RefHeading___Toc162_3852835969"/>7) Data Classes &amp; Copying<text:bookmark-end text:name="__RefHeading___Toc162_3852835969"/></text:h>
      <text:h text:style-name="Heading_20_3" text:outline-level="3"><text:bookmark-start text:name="__RefHeading___Toc164_3852835969"/><text:span text:style-name="T34">7.1 </text:span>Goals<text:bookmark-end text:name="__RefHeading___Toc164_3852835969"/></text:h>
      <text:list text:style-name="L37">
        <text:list-item>
          <text:p text:style-name="P142"><text:span text:style-name="T1">Understand what a </text:span><text:span text:style-name="Strong_20_Emphasis"><text:span text:style-name="T1">data class</text:span></text:span><text:span text:style-name="T1"> is and why Kotlin uses them a lot.</text:span></text:p>
        </text:list-item>
        <text:list-item>
          <text:p text:style-name="P142">Create simple model classes.</text:p>
        </text:list-item>
        <text:list-item>
          <text:p text:style-name="P142">Use the automatically generated functions: <text:span text:style-name="Source_20_Text"><text:span text:style-name="T21">toString()</text:span></text:span>, <text:span text:style-name="Source_20_Text"><text:span text:style-name="T21">copy()</text:span></text:span>, <text:span text:style-name="Source_20_Text"><text:span text:style-name="T21">equals()</text:span></text:span>, <text:span text:style-name="Source_20_Text"><text:span text:style-name="T21">hashCode()</text:span></text:span>.</text:p>
        </text:list-item>
        <text:list-item>
          <text:p text:style-name="P142"><text:span text:style-name="T1">Use </text:span><text:span text:style-name="Strong_20_Emphasis"><text:span text:style-name="T1">destructuring</text:span></text:span><text:span text:style-name="T1"> to extract values easily.</text:span></text:p>
        </text:list-item>
      </text:list>
      <text:p text:style-name="P48">In Kotlin, data classes are the default way to represent structured data, such as UI state, API responses, settings, or user information.</text:p>
      <text:h text:style-name="Heading_20_3" text:outline-level="3"><text:bookmark-start text:name="__RefHeading___Toc166_3852835969"/>7.<text:span text:style-name="T34">2</text:span> What is a data class?<text:bookmark-end text:name="__RefHeading___Toc166_3852835969"/></text:h>
      <text:p text:style-name="P77"><text:span text:style-name="T1">A </text:span><text:span text:style-name="Strong_20_Emphasis"><text:span text:style-name="T1">data class</text:span></text:span><text:span text:style-name="T1"> is a class designed to hold data.</text:span></text:p>
      <text:p text:style-name="P77">Kotlin automatically generates useful functions so you don't need to write them yourself:</text:p>
      <text:list text:style-name="L38">
        <text:list-item>
          <text:p text:style-name="P143"><text:span text:style-name="Source_20_Text"><text:span text:style-name="T21">toString()</text:span></text:span> — readable print</text:p>
        </text:list-item>
        <text:list-item>
          <text:p text:style-name="P143"><text:soft-page-break/><text:span text:style-name="Source_20_Text"><text:span text:style-name="T21">equals()</text:span></text:span> and <text:span text:style-name="Source_20_Text"><text:span text:style-name="T21">hashCode()</text:span></text:span> — compare objects</text:p>
        </text:list-item>
        <text:list-item>
          <text:p text:style-name="P143"><text:span text:style-name="Source_20_Text"><text:span text:style-name="T21">copy()</text:span></text:span> — create <text:span text:style-name="T89">(possibly modified) </text:span>copies easily</text:p>
        </text:list-item>
      </text:list>
      <text:p text:style-name="Text_20_body">Example:</text:p>
      <text:p text:style-name="Preformatted_20_Text"><text:span text:style-name="Source_20_Text"><text:span text:style-name="T21">data class User(val name: String, val age: Int)</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user = User("Alice", 22)</text:span></text:span></text:p>
      <text:p text:style-name="Preformatted_20_Text"><text:span text:style-name="Source_20_Text"><text:span text:style-name="T21"><text:s text:c="4"/>println(user)</text:span></text:span></text:p>
      <text:p text:style-name="P27"><text:span text:style-name="Source_20_Text"><text:span text:style-name="T21">}</text:span></text:span></text:p>
      <text:p text:style-name="Text_20_body">Expected output:</text:p>
      <text:p text:style-name="P27"><text:span text:style-name="Source_20_Text"><text:span text:style-name="T21">User(name=Alice, age=22)</text:span></text:span></text:p>
      <text:p text:style-name="Text_20_body">Notice you didn’t have to <text:span text:style-name="T88">implement the</text:span> <text:span text:style-name="Source_20_Text"><text:span text:style-name="T21">toString()</text:span></text:span> <text:span text:style-name="T88">function </text:span>— Kotlin did it for you.</text:p>
      <text:h text:style-name="Heading_20_3" text:outline-level="3"><text:bookmark-start text:name="__RefHeading___Toc168_3852835969"/>7.<text:span text:style-name="T34">3</text:span> Creating and using data classes<text:bookmark-end text:name="__RefHeading___Toc168_3852835969"/></text:h>
      <text:p text:style-name="Preformatted_20_Text"><text:span text:style-name="Source_20_Text"><text:span text:style-name="T21">data class Book(val title: String, val pages: Int)</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book = Book("Kotlin for Beginners", 250)</text:span></text:span></text:p>
      <text:p text:style-name="Preformatted_20_Text"><text:span text:style-name="Source_20_Text"><text:span text:style-name="T21"><text:s text:c="4"/>println("Book: $book")</text:span></text:span></text:p>
      <text:p text:style-name="P27"><text:span text:style-name="Source_20_Text"><text:span text:style-name="T21">}</text:span></text:span></text:p>
      <text:p text:style-name="Text_20_body">Expected output:</text:p>
      <text:p text:style-name="P27"><text:span text:style-name="Source_20_Text"><text:span text:style-name="T21">Book: Book(title=Kotlin for Beginners, pages=250)</text:span></text:span></text:p>
      <text:h text:style-name="Heading_20_3" text:outline-level="3"><text:bookmark-start text:name="__RefHeading___Toc170_3852835969"/>7.<text:span text:style-name="T34">4</text:span> Copying data objects<text:bookmark-end text:name="__RefHeading___Toc170_3852835969"/></text:h>
      <text:p text:style-name="Text_20_body">Instead of modifying fields, which may not even be allowed if the properties are <text:span text:style-name="Source_20_Text"><text:span text:style-name="T21">val</text:span></text:span>, you <text:span text:style-name="Emphasis">copy</text:span> with modifications.</text:p>
      <text:p text:style-name="Preformatted_20_Text"><text:span text:style-name="Source_20_Text"><text:span text:style-name="T21">data class Person(val name: String, val age: Int)</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original = Person("Leo", 40)</text:span></text:span></text:p>
      <text:p text:style-name="Preformatted_20_Text"><text:span text:style-name="Source_20_Text"><text:span text:style-name="T21"><text:s text:c="4"/>val older = original.copy(age = 41)</text:span></text:span></text:p>
      <text:p text:style-name="Preformatted_20_Text"><text:span text:style-name="Source_20_Text"><text:span text:style-name="T21"><text:s text:c="4"/>println(original)</text:span></text:span></text:p>
      <text:p text:style-name="Preformatted_20_Text"><text:span text:style-name="Source_20_Text"><text:span text:style-name="T21"><text:s text:c="4"/>println(older)</text:span></text:span></text:p>
      <text:p text:style-name="P27"><text:span text:style-name="Source_20_Text"><text:span text:style-name="T21">}</text:span></text:span></text:p>
      <text:p text:style-name="Text_20_body">Output:</text:p>
      <text:p text:style-name="Preformatted_20_Text"><text:span text:style-name="Source_20_Text"><text:span text:style-name="T21">Person(name=Leo, age=40)</text:span></text:span></text:p>
      <text:p text:style-name="P27"><text:span text:style-name="Source_20_Text"><text:span text:style-name="T21">Person(name=Leo, age=41)</text:span></text:span></text:p>
      <text:p text:style-name="Text_20_body">This is safer and avoids bugs — especially important in UI state management.</text:p>
      <text:h text:style-name="Heading_20_3" text:outline-level="3"><text:bookmark-start text:name="__RefHeading___Toc172_3852835969"/>7.<text:span text:style-name="T34">5</text:span> Destructuring declarations<text:bookmark-end text:name="__RefHeading___Toc172_3852835969"/></text:h>
      <text:p text:style-name="Text_20_body">You can break a data class into its parts, <text:span text:style-name="T89">i.e. extract individual properties from a data class</text:span>:</text:p>
      <text:p text:style-name="Preformatted_20_Text"><text:span text:style-name="Source_20_Text"><text:span text:style-name="T76">data class Car(val brand: String, val year: Int)</text:span></text:span></text:p>
      <text:p text:style-name="Preformatted_20_Text"/>
      <text:p text:style-name="Preformatted_20_Text"><text:span text:style-name="Source_20_Text"><text:span text:style-name="T76">fun main() {</text:span></text:span></text:p>
      <text:p text:style-name="Preformatted_20_Text"><text:soft-page-break/><text:span text:style-name="Source_20_Text"><text:span text:style-name="T76"><text:s text:c="4"/>val car = Car("Toyota", 2020)</text:span></text:span></text:p>
      <text:p text:style-name="Preformatted_20_Text"><text:span text:style-name="Source_20_Text"><text:span text:style-name="T76"><text:s text:c="4"/>val (brand, year) = car</text:span></text:span></text:p>
      <text:p text:style-name="Preformatted_20_Text"><text:span text:style-name="Source_20_Text"><text:span text:style-name="T76"><text:s text:c="4"/>println("Brand: $brand, Year: $year")</text:span></text:span></text:p>
      <text:p text:style-name="P27"><text:span text:style-name="Source_20_Text"><text:span text:style-name="T76">}</text:span></text:span></text:p>
      <text:p text:style-name="Text_20_body">Output:</text:p>
      <text:p text:style-name="P27"><text:span text:style-name="Source_20_Text"><text:span text:style-name="T21">Brand: Toyota, Year: 2020</text:span></text:span></text:p>
      <text:p text:style-name="Text_20_body">This pattern is common when working with lists of objects.</text:p>
      <text:h text:style-name="Heading_20_3" text:outline-level="3"><text:bookmark-start text:name="__RefHeading___Toc174_3852835969"/>7.<text:span text:style-name="T34">6</text:span> Data classes with default values<text:bookmark-end text:name="__RefHeading___Toc174_3852835969"/></text:h>
      <text:p text:style-name="Preformatted_20_Text"><text:span text:style-name="Source_20_Text"><text:span text:style-name="T21">data class Product(</text:span></text:span></text:p>
      <text:p text:style-name="Preformatted_20_Text"><text:span text:style-name="Source_20_Text"><text:span text:style-name="T21"><text:s text:c="4"/>val name: String,</text:span></text:span></text:p>
      <text:p text:style-name="Preformatted_20_Text"><text:span text:style-name="Source_20_Text"><text:span text:style-name="T21"><text:s text:c="4"/>val price: Double = 0.0</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p1 = Product("Pen")</text:span></text:span></text:p>
      <text:p text:style-name="Preformatted_20_Text"><text:span text:style-name="Source_20_Text"><text:span text:style-name="T21"><text:s text:c="4"/>val p2 = Product("Notebook", 3.5)</text:span></text:span></text:p>
      <text:p text:style-name="Preformatted_20_Text"><text:span text:style-name="Source_20_Text"><text:span text:style-name="T21"><text:s text:c="4"/>println(p1)</text:span></text:span></text:p>
      <text:p text:style-name="Preformatted_20_Text"><text:span text:style-name="Source_20_Text"><text:span text:style-name="T21"><text:s text:c="4"/>println(p2)</text:span></text:span></text:p>
      <text:p text:style-name="P27"><text:span text:style-name="Source_20_Text"><text:span text:style-name="T21">}</text:span></text:span></text:p>
      <text:p text:style-name="Text_20_body">Output:</text:p>
      <text:p text:style-name="Preformatted_20_Text"><text:span text:style-name="Source_20_Text"><text:span text:style-name="T21">Product(name=Pen, price=0.0)</text:span></text:span></text:p>
      <text:p text:style-name="P27"><text:span text:style-name="Source_20_Text"><text:span text:style-name="T21">Product(name=Notebook, price=3.5)</text:span></text:span></text:p>
      <text:h text:style-name="P10" text:outline-level="3"><text:bookmark-start text:name="__RefHeading___Toc176_3852835969"/>7.<text:span text:style-name="T34">7</text:span> Practice tasks<text:bookmark-end text:name="__RefHeading___Toc176_3852835969"/></text:h>
      <text:h text:style-name="P22" text:outline-level="4"><text:bookmark-start text:name="__RefHeading___Toc178_3852835969"/>7.7.1 Practice with copying data classes<text:bookmark-end text:name="__RefHeading___Toc178_3852835969"/></text:h>
      <text:p text:style-name="P11">Create a data class <text:span text:style-name="Source_20_Text"><text:span text:style-name="T21">Student</text:span></text:span><text:span text:style-name="Source_20_Text"><text:span text:style-name="T11"> </text:span></text:span><text:span text:style-name="Source_20_Text"><text:span text:style-name="T15">with properties </text:span></text:span><text:span text:style-name="Source_20_Text"><text:span text:style-name="T58">name</text:span></text:span><text:span text:style-name="Source_20_Text"><text:span text:style-name="T15"> and </text:span></text:span><text:span text:style-name="Source_20_Text"><text:span text:style-name="T58">grade</text:span></text:span><text:span text:style-name="Source_20_Text"><text:span text:style-name="T15">.</text:span></text:span></text:p>
      <text:p text:style-name="Text_20_body">Create one instance and print it.</text:p>
      <text:p text:style-name="Text_20_body">Make a copy with a different grade.</text:p>
      <text:p text:style-name="Text_20_body">Print both.</text:p>
      <text:h text:style-name="P22" text:outline-level="4"><text:bookmark-start text:name="__RefHeading___Toc180_3852835969"/>7.7.2 Practice with creation and iteration over data classes<text:bookmark-end text:name="__RefHeading___Toc180_3852835969"/></text:h>
      <text:p text:style-name="P11">Create a data class <text:span text:style-name="Source_20_Text"><text:span text:style-name="T21">Movie</text:span></text:span><text:span text:style-name="Source_20_Text"><text:span text:style-name="T10"> </text:span></text:span><text:span text:style-name="Source_20_Text"><text:span text:style-name="T18">with properties </text:span></text:span><text:span text:style-name="Source_20_Text"><text:span text:style-name="T58">title</text:span></text:span><text:span text:style-name="Source_20_Text"><text:span text:style-name="T18"> and </text:span></text:span><text:span text:style-name="Source_20_Text"><text:span text:style-name="T58">year</text:span></text:span><text:span text:style-name="Source_20_Text"><text:span text:style-name="T18">.</text:span></text:span></text:p>
      <text:p text:style-name="Text_20_body">Create a list of three movies.</text:p>
      <text:p text:style-name="Text_20_body">Loop and print each movie.</text:p>
      <text:h text:style-name="P22" text:outline-level="4"><text:bookmark-start text:name="__RefHeading___Toc182_3852835969"/>7.7.3 Practice with filter and destructuring<text:bookmark-end text:name="__RefHeading___Toc182_3852835969"/></text:h>
      <text:p text:style-name="P11">Modify <text:span text:style-name="T90">the previous task to:</text:span></text:p>
      <text:list text:style-name="L39">
        <text:list-item>
          <text:p text:style-name="P144">Print only movies made after 201<text:span text:style-name="T91">0</text:span> using <text:span text:style-name="Source_20_Text"><text:span text:style-name="T21">filter</text:span></text:span></text:p>
        </text:list-item>
        <text:list-item>
          <text:p text:style-name="P144">For each printed movie, print <text:span text:style-name="Source_20_Text"><text:span text:style-name="T21">"Movie: </text:span></text:span><text:span text:style-name="Source_20_Text"><text:span text:style-name="T70">title</text:span></text:span><text:span text:style-name="Source_20_Text"><text:span text:style-name="T21">"</text:span></text:span> using destructuring</text:p>
        </text:list-item>
      </text:list>
      <text:h text:style-name="P22" text:outline-level="4"><text:bookmark-start text:name="__RefHeading___Toc184_3852835969"/><text:soft-page-break/>7.7.4 Reason on immutability and copy<text:bookmark-end text:name="__RefHeading___Toc184_3852835969"/></text:h>
      <text:p text:style-name="P11">Why do you think immutability + <text:span text:style-name="Source_20_Text"><text:span text:style-name="T21">copy()</text:span></text:span> might reduce bugs in apps?</text:p>
      <text:h text:style-name="Heading_20_3" text:outline-level="3"><text:bookmark-start text:name="__RefHeading___Toc186_3852835969"/>7.<text:span text:style-name="T34">8</text:span> Common pitfalls &amp; tips<text:bookmark-end text:name="__RefHeading___Toc186_3852835969"/></text:h>
      <text:list text:style-name="L40">
        <text:list-item>
          <text:p text:style-name="P145">Properties listed in the primary constructor define the data fields.</text:p>
        </text:list-item>
        <text:list-item>
          <text:p text:style-name="P145">Use <text:span text:style-name="Source_20_Text"><text:span text:style-name="T21">val</text:span></text:span> for immutability unless you truly need changing fields.</text:p>
        </text:list-item>
        <text:list-item>
          <text:p text:style-name="P145">Prefer copying over mutation, <text:span text:style-name="T91">as </text:span>it keeps state predictable.</text:p>
        </text:list-item>
        <text:list-item>
          <text:p text:style-name="P145">Data classes must have at least <text:span text:style-name="Emphasis">one</text:span> property in <text:span text:style-name="T91">the </text:span>primary constructor.</text:p>
        </text:list-item>
      </text:list>
      <text:h text:style-name="Heading_20_3" text:outline-level="3"><text:bookmark-start text:name="__RefHeading___Toc188_3852835969"/>7.<text:span text:style-name="T34">9</text:span> Checkpoint<text:bookmark-end text:name="__RefHeading___Toc188_3852835969"/></text:h>
      <text:p text:style-name="Text_20_body">You are ready to continue when you can:</text:p>
      <text:list text:style-name="L41">
        <text:list-item>
          <text:p text:style-name="P146">Define a data class with properties.</text:p>
        </text:list-item>
        <text:list-item>
          <text:p text:style-name="P146">Create instances and print them.</text:p>
        </text:list-item>
        <text:list-item>
          <text:p text:style-name="P146">Copy and modify values using <text:span text:style-name="Source_20_Text"><text:span text:style-name="T21">copy()</text:span></text:span>.</text:p>
        </text:list-item>
        <text:list-item>
          <text:p text:style-name="P146">Use destructuring to extract values.</text:p>
        </text:list-item>
        <text:list-item>
          <text:p text:style-name="P146">Understand why this pattern is useful in real apps.</text:p>
        </text:list-item>
      </text:list>
      <text:h text:style-name="Heading_20_2" text:outline-level="2"><text:bookmark-start text:name="__RefHeading___Toc190_3852835969"/>8) <text:span text:style-name="Source_20_Text"><text:span text:style-name="T21">object</text:span></text:span> and <text:span text:style-name="Source_20_Text"><text:span text:style-name="T21">companion object</text:span></text:span><text:bookmark-end text:name="__RefHeading___Toc190_3852835969"/></text:h>
      <text:h text:style-name="Heading_20_3" text:outline-level="3"><text:bookmark-start text:name="__RefHeading___Toc192_3852835969"/><text:span text:style-name="T34">8.1 </text:span>Goals<text:bookmark-end text:name="__RefHeading___Toc192_3852835969"/></text:h>
      <text:list text:style-name="L42">
        <text:list-item>
          <text:p text:style-name="P147">Understand what <text:span text:style-name="Source_20_Text"><text:span text:style-name="T21">object</text:span></text:span> means in Kotlin.</text:p>
        </text:list-item>
        <text:list-item>
          <text:p text:style-name="P147">Create a singleton object.</text:p>
        </text:list-item>
        <text:list-item>
          <text:p text:style-name="P147">Understand <text:span text:style-name="Source_20_Text"><text:span text:style-name="T21">companion object</text:span></text:span> inside a class.</text:p>
        </text:list-item>
        <text:list-item>
          <text:p text:style-name="P147">Use these for constants and factory-style functions.</text:p>
        </text:list-item>
      </text:list>
      <text:p text:style-name="P48">Kotlin uses <text:span text:style-name="Source_20_Text"><text:span text:style-name="T21">object</text:span></text:span> for <text:span text:style-name="Strong_20_Emphasis"><text:span text:style-name="T1">things that exist only once</text:span></text:span> in the program <text:span text:style-name="T92">(singleton), such as </text:span><text:s/>configuration, utilities, or shared resources.</text:p>
      <text:h text:style-name="P12" text:outline-level="3"><text:bookmark-start text:name="__RefHeading___Toc386_3852835969"/>8.<text:span text:style-name="T34">2</text:span> <text:span text:style-name="Source_20_Text"><text:span text:style-name="T21">object</text:span></text:span><text:span text:style-name="Source_20_Text"><text:span text:style-name="T10">: </text:span></text:span><text:span text:style-name="T10">a singleton</text:span><text:bookmark-end text:name="__RefHeading___Toc386_3852835969"/></text:h>
      <text:p text:style-name="Text_20_body">A singleton object is created once and reused automatically.</text:p>
      <text:p text:style-name="Preformatted_20_Text"><text:span text:style-name="Source_20_Text"><text:span text:style-name="T21">object AppConfig {</text:span></text:span></text:p>
      <text:p text:style-name="Preformatted_20_Text"><text:span text:style-name="Source_20_Text"><text:span text:style-name="T21"><text:s text:c="4"/>val appName = "KotlinLearningApp"</text:span></text:span></text:p>
      <text:p text:style-name="Preformatted_20_Text"><text:span text:style-name="Source_20_Text"><text:span text:style-name="T21"><text:s text:c="4"/>val version = "1.0"</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println(AppConfig.appName)</text:span></text:span></text:p>
      <text:p text:style-name="Preformatted_20_Text"><text:span text:style-name="Source_20_Text"><text:span text:style-name="T21"><text:s text:c="4"/>println(AppConfig.version)</text:span></text:span></text:p>
      <text:p text:style-name="P27"><text:span text:style-name="Source_20_Text"><text:span text:style-name="T21">}</text:span></text:span></text:p>
      <text:p text:style-name="Text_20_body">Expected output:</text:p>
      <text:p text:style-name="Preformatted_20_Text"><text:soft-page-break/><text:span text:style-name="Source_20_Text"><text:span text:style-name="T21">KotlinLearningApp</text:span></text:span></text:p>
      <text:p text:style-name="P27"><text:span text:style-name="Source_20_Text"><text:span text:style-name="T21">1.0</text:span></text:span></text:p>
      <text:p text:style-name="Text_20_body">No need to create it with <text:span text:style-name="Source_20_Text"><text:span text:style-name="T21">new</text:span></text:span> — it exists by itself.</text:p>
      <text:h text:style-name="Heading_20_3" text:outline-level="3"><text:bookmark-start text:name="__RefHeading___Toc196_3852835969"/>8.<text:span text:style-name="T34">3</text:span> Why use <text:span text:style-name="Source_20_Text"><text:span text:style-name="T21">object</text:span></text:span>?<text:bookmark-end text:name="__RefHeading___Toc196_3852835969"/></text:h>
      <text:list text:style-name="L43">
        <text:list-item>
          <text:p text:style-name="P148">A single source of truth (shared config or utilities).</text:p>
        </text:list-item>
        <text:list-item>
          <text:p text:style-name="P148">No need to instantiate the class manually.</text:p>
        </text:list-item>
        <text:list-item>
          <text:p text:style-name="P148">Helps avoid global variables with uncontrolled access.</text:p>
        </text:list-item>
      </text:list>
      <text:h text:style-name="Heading_20_3" text:outline-level="3"><text:bookmark-start text:name="__RefHeading___Toc198_3852835969"/>8.<text:span text:style-name="T34">4</text:span> <text:span text:style-name="Source_20_Text"><text:span text:style-name="T21">companion object</text:span></text:span> inside a class<text:bookmark-end text:name="__RefHeading___Toc198_3852835969"/></text:h>
      <text:p text:style-name="Text_20_body">A <text:span text:style-name="Source_20_Text"><text:span text:style-name="T21">companion object</text:span></text:span> belongs to a class, not a specific instance.</text:p>
      <text:p text:style-name="Text_20_body">Useful for:</text:p>
      <text:list text:style-name="L44">
        <text:list-item>
          <text:p text:style-name="P149">Constants for the class</text:p>
          <text:list>
            <text:list-item>
              <text:p text:style-name="P150">They will be available in read-only in all instances of that class.</text:p>
            </text:list-item>
          </text:list>
        </text:list-item>
        <text:list-item>
          <text:p text:style-name="P149">Factory functions to <text:span text:style-name="T93">conveniently </text:span>create <text:span text:style-name="T93">peculiar </text:span>instances</text:p>
        </text:list-item>
      </text:list>
      <text:p text:style-name="Preformatted_20_Text"><text:span text:style-name="Source_20_Text"><text:span text:style-name="T21">class User(val name: String) {</text:span></text:span></text:p>
      <text:p text:style-name="Preformatted_20_Text"><text:span text:style-name="Source_20_Text"><text:span text:style-name="T21"><text:s text:c="4"/>companion object {</text:span></text:span></text:p>
      <text:p text:style-name="Preformatted_20_Text"><text:span text:style-name="Source_20_Text"><text:span text:style-name="T21"><text:s text:c="8"/>const val defaultName = "Guest"</text:span></text:span></text:p>
      <text:p text:style-name="P30"/>
      <text:p text:style-name="Preformatted_20_Text"><text:span text:style-name="Source_20_Text"><text:span text:style-name="T21"><text:s text:c="8"/>fun createGuest(): User {</text:span></text:span></text:p>
      <text:p text:style-name="Preformatted_20_Text"><text:span text:style-name="Source_20_Text"><text:span text:style-name="T21"><text:s text:c="12"/>return User(defaultName)</text:span></text:span></text:p>
      <text:p text:style-name="Preformatted_20_Text"><text:span text:style-name="Source_20_Text"><text:span text:style-name="T21"><text:s text:c="8"/>}</text:span></text:span></text:p>
      <text:p text:style-name="Preformatted_20_Text"><text:span text:style-name="Source_20_Text"><text:span text:style-name="T21"><text:s text:c="4"/>}</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guest = User.createGuest()</text:span></text:span></text:p>
      <text:p text:style-name="Preformatted_20_Text"><text:span text:style-name="Source_20_Text"><text:span text:style-name="T21"><text:s text:c="4"/>println(guest.name)</text:span></text:span></text:p>
      <text:p text:style-name="P27"><text:span text:style-name="Source_20_Text"><text:span text:style-name="T21">}</text:span></text:span></text:p>
      <text:p text:style-name="Text_20_body">Expected output:</text:p>
      <text:p text:style-name="P27"><text:span text:style-name="Source_20_Text"><text:span text:style-name="T21">Guest</text:span></text:span></text:p>
      <text:p text:style-name="P78">Notice we called <text:span text:style-name="Source_20_Text"><text:span text:style-name="T21">User.createGuest()</text:span></text:span> without creating a <text:span text:style-name="Source_20_Text"><text:span text:style-name="T21">User</text:span></text:span> first.</text:p>
      <text:h text:style-name="Heading_20_3" text:outline-level="3"><text:bookmark-start text:name="__RefHeading___Toc200_3852835969"/>8.<text:span text:style-name="T34">5</text:span> Constants with <text:span text:style-name="Source_20_Text"><text:span text:style-name="T21">const val</text:span></text:span><text:bookmark-end text:name="__RefHeading___Toc200_3852835969"/></text:h>
      <text:p text:style-name="Text_20_body">Inside a <text:span text:style-name="T50">companion object</text:span> or <text:span text:style-name="Source_20_Text"><text:span text:style-name="T21">object</text:span></text:span>, use <text:span text:style-name="Source_20_Text"><text:span text:style-name="T21">const val</text:span></text:span> for <text:span text:style-name="T67">compile-time</text:span> constants.</text:p>
      <text:p text:style-name="Preformatted_20_Text"><text:span text:style-name="Source_20_Text"><text:span text:style-name="T21">object Settings {</text:span></text:span></text:p>
      <text:p text:style-name="Preformatted_20_Text"><text:span text:style-name="Source_20_Text"><text:span text:style-name="T21"><text:s text:c="4"/>const val MAX_USERS = 10</text:span></text:span></text:p>
      <text:p text:style-name="P27"><text:span text:style-name="Source_20_Text"><text:span text:style-name="T21">}</text:span></text:span></text:p>
      <text:p text:style-name="Text_20_body">These are often used for configuration values.</text:p>
      <text:h text:style-name="Heading_20_3" text:outline-level="3"><text:bookmark-start text:name="__RefHeading___Toc202_3852835969"/><text:soft-page-break/>8.<text:span text:style-name="T34">6</text:span> Practice tasks<text:bookmark-end text:name="__RefHeading___Toc202_3852835969"/></text:h>
      <text:h text:style-name="P22" text:outline-level="4"><text:bookmark-start text:name="__RefHeading___Toc204_3852835969"/>8.6.1 Practice with creating objects<text:bookmark-end text:name="__RefHeading___Toc204_3852835969"/></text:h>
      <text:p text:style-name="P54">Create an <text:span text:style-name="Source_20_Text"><text:span text:style-name="T21">object</text:span></text:span> called <text:span text:style-name="Source_20_Text"><text:span text:style-name="T21">MathUtils</text:span></text:span> with:</text:p>
      <text:list text:style-name="L45">
        <text:list-item>
          <text:p text:style-name="P151">A constant <text:span text:style-name="Source_20_Text"><text:span text:style-name="T21">PI = 3.1415</text:span></text:span></text:p>
        </text:list-item>
        <text:list-item>
          <text:p text:style-name="P151">A function <text:span text:style-name="Source_20_Text"><text:span text:style-name="T21">square(x: Int)</text:span></text:span></text:p>
        </text:list-item>
      </text:list>
      <text:p text:style-name="Text_20_body">Call it from <text:span text:style-name="Source_20_Text"><text:span text:style-name="T21">main()</text:span></text:span>.</text:p>
      <text:h text:style-name="P22" text:outline-level="4"><text:bookmark-start text:name="__RefHeading___Toc206_3852835969"/>8.6.2 Practice with creating companion objects<text:bookmark-end text:name="__RefHeading___Toc206_3852835969"/></text:h>
      <text:p text:style-name="P54">Create a class <text:span text:style-name="Source_20_Text"><text:span text:style-name="T21">Car(brand: String)</text:span></text:span> with a companion object:</text:p>
      <text:list text:style-name="L46">
        <text:list-item>
          <text:p text:style-name="P152"><text:span text:style-name="Source_20_Text"><text:span text:style-name="T21">const val defaultBrand = "Unknown"</text:span></text:span></text:p>
        </text:list-item>
        <text:list-item>
          <text:p text:style-name="P152">A function <text:span text:style-name="Source_20_Text"><text:span text:style-name="T21">createUnknown()</text:span></text:span> returning a <text:span text:style-name="Source_20_Text"><text:span text:style-name="T21">Car</text:span></text:span> with that brand</text:p>
        </text:list-item>
      </text:list>
      <text:p text:style-name="P54">Test it in <text:span text:style-name="Source_20_Text"><text:span text:style-name="T21">main()</text:span></text:span>.</text:p>
      <text:h text:style-name="P22" text:outline-level="4"><text:bookmark-start text:name="__RefHeading___Toc208_3852835969"/>8.6.3 Reason on using <text:span text:style-name="T50">objects</text:span> vs <text:span text:style-name="T50">companion objects</text:span><text:bookmark-end text:name="__RefHeading___Toc208_3852835969"/></text:h>
      <text:p text:style-name="P54">When would you use <text:span text:style-name="Source_20_Text"><text:span text:style-name="T21">object</text:span></text:span> directly, vs. <text:span text:style-name="Source_20_Text"><text:span text:style-name="T21">companion object</text:span></text:span> inside a class?</text:p>
      <text:h text:style-name="Heading_20_3" text:outline-level="3"><text:bookmark-start text:name="__RefHeading___Toc210_3852835969"/>8.<text:span text:style-name="T34">7</text:span> Common pitfalls &amp; tips<text:bookmark-end text:name="__RefHeading___Toc210_3852835969"/></text:h>
      <text:list text:style-name="L47">
        <text:list-item>
          <text:p text:style-name="P153"><text:span text:style-name="Source_20_Text"><text:span text:style-name="T21">object</text:span></text:span> creates a singleton — only one instance exists.</text:p>
        </text:list-item>
        <text:list-item>
          <text:p text:style-name="P153"><text:span text:style-name="Source_20_Text"><text:span text:style-name="T21">companion object</text:span></text:span> holds members shared by <text:span text:style-name="T94">all instances of </text:span>the class.</text:p>
        </text:list-item>
        <text:list-item>
          <text:p text:style-name="P153"><text:span text:style-name="T96">Use</text:span> <text:span text:style-name="Source_20_Text"><text:span text:style-name="T21">const val</text:span></text:span> <text:span text:style-name="T96">only for constants whose value is known at </text:span><text:span text:style-name="T69">compile</text:span><text:span text:style-name="T96"> time</text:span>; <text:span text:style-name="T96">use </text:span><text:span text:style-name="Source_20_Text"><text:span text:style-name="T21">val</text:span></text:span> <text:span text:style-name="T96">for constants whose value results from a computation and will then be known only at runtime</text:span>.</text:p>
        </text:list-item>
        <text:list-item>
          <text:p text:style-name="P153">Do not overuse singletons, <text:span text:style-name="T96">as </text:span>they can make large projects harder to maintain if misused.</text:p>
        </text:list-item>
      </text:list>
      <text:h text:style-name="Heading_20_3" text:outline-level="3"><text:bookmark-start text:name="__RefHeading___Toc212_3852835969"/>8.<text:span text:style-name="T34">8</text:span> Checkpoint<text:bookmark-end text:name="__RefHeading___Toc212_3852835969"/></text:h>
      <text:p text:style-name="Text_20_body">You are ready to continue when you can:</text:p>
      <text:list text:style-name="L48">
        <text:list-item>
          <text:p text:style-name="P154"><text:span text:style-name="T96">Understand, c</text:span>reate and use <text:span text:style-name="T96">singletons</text:span> with <text:span text:style-name="Source_20_Text"><text:span text:style-name="T21">object</text:span></text:span>.</text:p>
        </text:list-item>
        <text:list-item>
          <text:p text:style-name="P154"><text:span text:style-name="T96">Understand, create and use class-level shared values and factory functions relying on</text:span> <text:span text:style-name="Source_20_Text"><text:span text:style-name="T21">companion object</text:span></text:span>.</text:p>
        </text:list-item>
      </text:list>
      <text:h text:style-name="Heading_20_2" text:outline-level="2"><text:bookmark-start text:name="__RefHeading___Toc214_3852835969"/>9) Sealed Classes — Modeling Limited States Safely<text:bookmark-end text:name="__RefHeading___Toc214_3852835969"/></text:h>
      <text:h text:style-name="Heading_20_3" text:outline-level="3"><text:bookmark-start text:name="__RefHeading___Toc216_3852835969"/><text:span text:style-name="T34">9.1 </text:span>Goals<text:bookmark-end text:name="__RefHeading___Toc216_3852835969"/></text:h>
      <text:list text:style-name="L49">
        <text:list-item>
          <text:p text:style-name="P155">Understand the <text:span text:style-name="Emphasis">idea</text:span> behind sealed classes.</text:p>
        </text:list-item>
        <text:list-item>
          <text:p text:style-name="P155">See how they help represent a small set of possible situations.</text:p>
        </text:list-item>
        <text:list-item>
          <text:p text:style-name="P155">Practice writing and using sealed classes.</text:p>
        </text:list-item>
        <text:list-item>
          <text:p text:style-name="P155">Begin thinking in “state-based logic” — a common pattern in modern UI apps.</text:p>
        </text:list-item>
      </text:list>
      <text:h text:style-name="P15" text:outline-level="3"><text:bookmark-start text:name="__RefHeading___Toc218_3852835969"/><text:soft-page-break/>9.<text:span text:style-name="T34">2</text:span> Everyday intuition<text:bookmark-end text:name="__RefHeading___Toc218_3852835969"/></text:h>
      <text:p text:style-name="P79">Imagine the status of a pizza order.</text:p>
      <text:p text:style-name="P79">It can only be one of these: Ordered, Baking, Out for delivery, Delivered.</text:p>
      <text:p text:style-name="Text_20_body"><text:span text:style-name="T1">It </text:span><text:span text:style-name="Strong_20_Emphasis"><text:span text:style-name="T1">cannot</text:span></text:span><text:span text:style-name="T1"> be: </text:span><text:span text:style-name="Source_20_Text"><text:span text:style-name="T1">"ready??"</text:span></text:span><text:span text:style-name="T1">, </text:span><text:span text:style-name="Source_20_Text"><text:span text:style-name="T1">"done123"</text:span></text:span><text:span text:style-name="T1">, </text:span><text:span text:style-name="Source_20_Text"><text:span text:style-name="T1">"aaa"</text:span></text:span><text:span text:style-name="T1">, or </text:span><text:span text:style-name="Source_20_Text"><text:span text:style-name="T1">null</text:span></text:span><text:span text:style-name="T1">.</text:span></text:p>
      <text:p text:style-name="Text_20_body">Sealed classes give Kotlin this rule explicitly: “These are the only allowed options. Reject everything else.”</text:p>
      <text:p text:style-name="Text_20_body">This prevents mistakes and makes the logic cleaner.</text:p>
      <text:h text:style-name="Heading_20_3" text:outline-level="3"><text:bookmark-start text:name="__RefHeading___Toc222_3852835969"/>9.<text:span text:style-name="T97">3</text:span> Basic sealed class example<text:bookmark-end text:name="__RefHeading___Toc222_3852835969"/></text:h>
      <text:p text:style-name="Preformatted_20_Text"><text:span text:style-name="Source_20_Text"><text:span text:style-name="T21">sealed class PizzaStatus {</text:span></text:span></text:p>
      <text:p text:style-name="Preformatted_20_Text"><text:span text:style-name="Source_20_Text"><text:span text:style-name="T21"><text:s text:c="4"/>object Ordered : PizzaStatus()</text:span></text:span></text:p>
      <text:p text:style-name="Preformatted_20_Text"><text:span text:style-name="Source_20_Text"><text:span text:style-name="T21"><text:s text:c="4"/>object Baking : PizzaStatus()</text:span></text:span></text:p>
      <text:p text:style-name="Preformatted_20_Text"><text:span text:style-name="Source_20_Text"><text:span text:style-name="T21"><text:s text:c="4"/>object OutForDelivery : PizzaStatus()</text:span></text:span></text:p>
      <text:p text:style-name="Preformatted_20_Text"><text:span text:style-name="Source_20_Text"><text:span text:style-name="T21"><text:s text:c="4"/>object Delivered : PizzaStatus()</text:span></text:span></text:p>
      <text:p text:style-name="P27"><text:span text:style-name="Source_20_Text"><text:span text:style-name="T21">}</text:span></text:span></text:p>
      <text:p text:style-name="P79">We just defined all allowed states.</text:p>
      <text:p text:style-name="P79">There can never be a state outside these options.</text:p>
      <text:h text:style-name="Heading_20_3" text:outline-level="3"><text:bookmark-start text:name="__RefHeading___Toc224_3852835969"/>9.<text:span text:style-name="T97">4</text:span> Using sealed class with <text:span text:style-name="Source_20_Text"><text:span text:style-name="T21">when</text:span></text:span><text:bookmark-end text:name="__RefHeading___Toc224_3852835969"/></text:h>
      <text:p text:style-name="Text_20_body">We handle each case clearly:</text:p>
      <text:p text:style-name="Preformatted_20_Text"><text:span text:style-name="Source_20_Text"><text:span text:style-name="T21">fun printStatus(status: PizzaStatus) {</text:span></text:span></text:p>
      <text:p text:style-name="Preformatted_20_Text"><text:span text:style-name="Source_20_Text"><text:span text:style-name="T21"><text:s text:c="4"/>when (status) {</text:span></text:span></text:p>
      <text:p text:style-name="Preformatted_20_Text"><text:span text:style-name="Source_20_Text"><text:span text:style-name="T21"><text:s text:c="8"/>PizzaStatus.Ordered -&gt; println("Your pizza is being prepared.")</text:span></text:span></text:p>
      <text:p text:style-name="Preformatted_20_Text"><text:span text:style-name="Source_20_Text"><text:span text:style-name="T21"><text:s text:c="8"/>PizzaStatus.Baking -&gt; println("Your pizza is in the oven.")</text:span></text:span></text:p>
      <text:p text:style-name="Preformatted_20_Text"><text:span text:style-name="Source_20_Text"><text:span text:style-name="T21"><text:s text:c="8"/>PizzaStatus.OutForDelivery -&gt; println("Your pizza is on the way!")</text:span></text:span></text:p>
      <text:p text:style-name="Preformatted_20_Text"><text:span text:style-name="Source_20_Text"><text:span text:style-name="T21"><text:s text:c="8"/>PizzaStatus.Delivered -&gt; println("Enjoy your meal!")</text:span></text:span></text:p>
      <text:p text:style-name="Preformatted_20_Text"><text:span text:style-name="Source_20_Text"><text:span text:style-name="T21"><text:s text:c="4"/>}</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printStatus(PizzaStatus.Ordered)</text:span></text:span></text:p>
      <text:p text:style-name="Preformatted_20_Text"><text:span text:style-name="Source_20_Text"><text:span text:style-name="T21"><text:s text:c="4"/>printStatus(PizzaStatus.OutForDelivery)</text:span></text:span></text:p>
      <text:p text:style-name="P27"><text:span text:style-name="Source_20_Text"><text:span text:style-name="T21">}</text:span></text:span></text:p>
      <text:p text:style-name="Text_20_body">Expected output:</text:p>
      <text:p text:style-name="Preformatted_20_Text"><text:span text:style-name="Source_20_Text"><text:span text:style-name="T21">Your pizza is being prepared.</text:span></text:span></text:p>
      <text:p text:style-name="P27"><text:span text:style-name="Source_20_Text"><text:span text:style-name="T21">Your pizza is on the way!</text:span></text:span></text:p>
      <text:h text:style-name="Heading_20_3" text:outline-level="3"><text:bookmark-start text:name="__RefHeading___Toc226_3852835969"/>9.<text:span text:style-name="T97">5</text:span> Sealed classes with data<text:bookmark-end text:name="__RefHeading___Toc226_3852835969"/></text:h>
      <text:p text:style-name="Text_20_body">Sometimes one state needs extra info:</text:p>
      <text:p text:style-name="Preformatted_20_Text"><text:span text:style-name="Source_20_Text"><text:span text:style-name="T21">sealed class LoginState {</text:span></text:span></text:p>
      <text:p text:style-name="Preformatted_20_Text"><text:span text:style-name="Source_20_Text"><text:span text:style-name="T21"><text:s text:c="4"/>object Loading : LoginState()</text:span></text:span></text:p>
      <text:p text:style-name="Preformatted_20_Text"><text:span text:style-name="Source_20_Text"><text:span text:style-name="T21"><text:s text:c="4"/>data class Success(val username: String) : LoginState()</text:span></text:span></text:p>
      <text:p text:style-name="Preformatted_20_Text"><text:span text:style-name="Source_20_Text"><text:span text:style-name="T21"><text:s text:c="4"/>data class Error(val message: String) : LoginState()</text:span></text:span></text:p>
      <text:p text:style-name="P27"><text:span text:style-name="Source_20_Text"><text:span text:style-name="T21">}</text:span></text:span></text:p>
      <text:p text:style-name="Text_20_body">Usage:</text:p>
      <text:p text:style-name="Preformatted_20_Text"><text:soft-page-break/><text:span text:style-name="Source_20_Text"><text:span text:style-name="T21">fun show(state: LoginState) {</text:span></text:span></text:p>
      <text:p text:style-name="Preformatted_20_Text"><text:span text:style-name="Source_20_Text"><text:span text:style-name="T21"><text:s text:c="4"/>when (state) {</text:span></text:span></text:p>
      <text:p text:style-name="Preformatted_20_Text"><text:span text:style-name="Source_20_Text"><text:span text:style-name="T21"><text:s text:c="8"/>LoginState.Loading -&gt; println("Loading...")</text:span></text:span></text:p>
      <text:p text:style-name="Preformatted_20_Text"><text:span text:style-name="Source_20_Text"><text:span text:style-name="T21"><text:s text:c="8"/>is LoginState.Success -&gt; println("Welcome ${state.username}")</text:span></text:span></text:p>
      <text:p text:style-name="Preformatted_20_Text"><text:span text:style-name="Source_20_Text"><text:span text:style-name="T21"><text:s text:c="8"/>is LoginState.Error -&gt; println("Error: ${state.message}")</text:span></text:span></text:p>
      <text:p text:style-name="Preformatted_20_Text"><text:span text:style-name="Source_20_Text"><text:span text:style-name="T21"><text:s text:c="4"/>}</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show(LoginState.Loading)</text:span></text:span></text:p>
      <text:p text:style-name="Preformatted_20_Text"><text:span text:style-name="Source_20_Text"><text:span text:style-name="T21"><text:s text:c="4"/>show(LoginState.Success("Alice"))</text:span></text:span></text:p>
      <text:p text:style-name="Preformatted_20_Text"><text:span text:style-name="Source_20_Text"><text:span text:style-name="T21"><text:s text:c="4"/>show(LoginState.Error("Invalid password"))</text:span></text:span></text:p>
      <text:p text:style-name="P27"><text:span text:style-name="Source_20_Text"><text:span text:style-name="T21">}</text:span></text:span></text:p>
      <text:p text:style-name="Text_20_body">Expected output:</text:p>
      <text:p text:style-name="Preformatted_20_Text"><text:span text:style-name="Source_20_Text"><text:span text:style-name="T21">Loading...</text:span></text:span></text:p>
      <text:p text:style-name="Preformatted_20_Text"><text:span text:style-name="Source_20_Text"><text:span text:style-name="T21">Welcome Alice</text:span></text:span></text:p>
      <text:p text:style-name="P27"><text:span text:style-name="Source_20_Text"><text:span text:style-name="T21">Error: Invalid password</text:span></text:span></text:p>
      <text:h text:style-name="Heading_20_3" text:outline-level="3"><text:bookmark-start text:name="__RefHeading___Toc228_3852835969"/>9.<text:span text:style-name="T97">6</text:span> Summary<text:bookmark-end text:name="__RefHeading___Toc228_3852835969"/></text:h>
      <text:p text:style-name="Text_20_body">Use a sealed class when something has <text:span text:style-name="T98">a</text:span> fixed number of possible states, <text:span text:style-name="T98">s</text:span>ome states might need data, <text:span text:style-name="T98">and y</text:span>ou want protection against invalid values, <text:span text:style-name="T98">and y</text:span>ou want the compiler to warn you if you forgot to handle a state. Patterns like this are used frequently in UI programming.</text:p>
      <text:h text:style-name="Heading_20_3" text:outline-level="3"><text:bookmark-start text:name="__RefHeading___Toc230_3852835969"/>9.<text:span text:style-name="T98">7</text:span> Practice tasks<text:bookmark-end text:name="__RefHeading___Toc230_3852835969"/></text:h>
      <text:h text:style-name="P22" text:outline-level="4"><text:bookmark-start text:name="__RefHeading___Toc232_3852835969"/>9.<text:span text:style-name="T98">7</text:span>.1 Practice with creating and using sealed classes<text:bookmark-end text:name="__RefHeading___Toc232_3852835969"/></text:h>
      <text:p text:style-name="P54">Create a sealed class representing traffic light states:</text:p>
      <text:list text:style-name="L50">
        <text:list-item>
          <text:p text:style-name="P156">Red</text:p>
        </text:list-item>
        <text:list-item>
          <text:p text:style-name="P156">Yellow</text:p>
        </text:list-item>
        <text:list-item>
          <text:p text:style-name="P156">Green</text:p>
        </text:list-item>
      </text:list>
      <text:p text:style-name="Text_20_body">Write a function that prints a message depending on the light.</text:p>
      <text:h text:style-name="P22" text:outline-level="4"><text:bookmark-start text:name="__RefHeading___Toc234_3852835969"/>9.<text:span text:style-name="T98">7</text:span>.2 Practice with objects and data classes<text:bookmark-end text:name="__RefHeading___Toc234_3852835969"/></text:h>
      <text:p text:style-name="P54">Create a sealed class <text:span text:style-name="Source_20_Text"><text:span text:style-name="T21">PaymentStatus</text:span></text:span> with:</text:p>
      <text:list text:style-name="L51">
        <text:list-item>
          <text:p text:style-name="P157"><text:span text:style-name="Source_20_Text"><text:span text:style-name="T21">object Pending</text:span></text:span></text:p>
        </text:list-item>
        <text:list-item>
          <text:p text:style-name="P157"><text:span text:style-name="Source_20_Text"><text:span text:style-name="T21">data class Completed(val amount: Double)</text:span></text:span></text:p>
        </text:list-item>
        <text:list-item>
          <text:p text:style-name="P157"><text:span text:style-name="Source_20_Text"><text:span text:style-name="T21">data class Failed(val reason: String)</text:span></text:span></text:p>
        </text:list-item>
      </text:list>
      <text:p text:style-name="Text_20_body">Write a <text:span text:style-name="Source_20_Text"><text:span text:style-name="T21">when</text:span></text:span> block to print appropriate messages.</text:p>
      <text:h text:style-name="P22" text:outline-level="4"><text:bookmark-start text:name="__RefHeading___Toc236_3852835969"/>9.<text:span text:style-name="T98">7</text:span>.3 Reason on real-worlds applications of sealed classes<text:bookmark-end text:name="__RefHeading___Toc236_3852835969"/></text:h>
      <text:p text:style-name="P80"><text:span text:style-name="T1">Write down three examples from real life where something has a </text:span><text:span text:style-name="Strong_20_Emphasis"><text:span text:style-name="T1">limited set of states</text:span></text:span><text:span text:style-name="T1">.</text:span></text:p>
      <text:p text:style-name="P80">For each, list those states.</text:p>
      <text:h text:style-name="Heading_20_3" text:outline-level="3"><text:bookmark-start text:name="__RefHeading___Toc238_3852835969"/><text:soft-page-break/>9.<text:span text:style-name="T98">8</text:span> Checkpoint<text:bookmark-end text:name="__RefHeading___Toc238_3852835969"/></text:h>
      <text:p text:style-name="Text_20_body">You are ready to move on when you can:</text:p>
      <text:list text:style-name="L52">
        <text:list-item>
          <text:p text:style-name="P158">Explain sealed classes in your own words.</text:p>
        </text:list-item>
        <text:list-item>
          <text:p text:style-name="P158">Create a sealed class with states.</text:p>
        </text:list-item>
        <text:list-item>
          <text:p text:style-name="P158">Write a <text:span text:style-name="Source_20_Text"><text:span text:style-name="T21">when</text:span></text:span> handling all possibilities.</text:p>
        </text:list-item>
        <text:list-item>
          <text:p text:style-name="P158">Recognize when sealed classes simplify state handling.</text:p>
        </text:list-item>
      </text:list>
      <text:h text:style-name="Heading_20_2" text:outline-level="2"><text:bookmark-start text:name="__RefHeading___Toc240_3852835969"/>10) Exception Handling<text:bookmark-end text:name="__RefHeading___Toc240_3852835969"/></text:h>
      <text:h text:style-name="Heading_20_3" text:outline-level="3"><text:bookmark-start text:name="__RefHeading___Toc242_3852835969"/><text:span text:style-name="T34">10.1 </text:span>Goals<text:bookmark-end text:name="__RefHeading___Toc242_3852835969"/></text:h>
      <text:list text:style-name="L53">
        <text:list-item>
          <text:p text:style-name="P159">Understand what exceptions are in Kotlin</text:p>
        </text:list-item>
        <text:list-item>
          <text:p text:style-name="P159">Use <text:span text:style-name="Source_20_Text"><text:span text:style-name="T21">try</text:span></text:span><text:span text:style-name="Source_20_Text"><text:span text:style-name="T10"> / </text:span></text:span><text:span text:style-name="Source_20_Text"><text:span text:style-name="T21">catch</text:span></text:span> to handle errors safely</text:p>
        </text:list-item>
        <text:list-item>
          <text:p text:style-name="P159">Optionally use <text:span text:style-name="Source_20_Text"><text:span text:style-name="T21">finally</text:span></text:span> for cleanup logic</text:p>
        </text:list-item>
        <text:list-item>
          <text:p text:style-name="P159">Learn simple, practical patterns</text:p>
        </text:list-item>
      </text:list>
      <text:p text:style-name="P49">When something unexpected happens while your program runs (like dividing by zero or converting bad text to a number), Kotlin throws an <text:span text:style-name="Strong_20_Emphasis"><text:span text:style-name="T1">exception</text:span></text:span><text:span text:style-name="T1">.</text:span></text:p>
      <text:p text:style-name="P50">A <text:span text:style-name="Source_20_Text"><text:span text:style-name="T21">try</text:span></text:span><text:span text:style-name="Source_20_Text"><text:span text:style-name="T10"> / </text:span></text:span><text:span text:style-name="Source_20_Text"><text:span text:style-name="T21">catch</text:span></text:span> block lets you handle that situation gracefully instead of crashing.</text:p>
      <text:h text:style-name="Heading_20_3" text:outline-level="3"><text:bookmark-start text:name="__RefHeading___Toc246_3852835969"/>10.<text:span text:style-name="T100">2</text:span> Basic <text:span text:style-name="Source_20_Text"><text:span text:style-name="T21">try</text:span></text:span><text:span text:style-name="Source_20_Text"><text:span text:style-name="T10"> / </text:span></text:span><text:span text:style-name="Source_20_Text"><text:span text:style-name="T21">catch</text:span></text:span><text:bookmark-end text:name="__RefHeading___Toc246_3852835969"/></text:h>
      <text:p text:style-name="Preformatted_20_Text"><text:span text:style-name="Source_20_Text"><text:span text:style-name="T21">fun main() {</text:span></text:span></text:p>
      <text:p text:style-name="Preformatted_20_Text"><text:span text:style-name="Source_20_Text"><text:span text:style-name="T21"><text:s text:c="4"/>try {</text:span></text:span></text:p>
      <text:p text:style-name="Preformatted_20_Text"><text:span text:style-name="Source_20_Text"><text:span text:style-name="T21"><text:s text:c="8"/>val number = "123".toInt()</text:span></text:span></text:p>
      <text:p text:style-name="Preformatted_20_Text"><text:span text:style-name="Source_20_Text"><text:span text:style-name="T21"><text:s text:c="8"/>println("Number is $number")</text:span></text:span></text:p>
      <text:p text:style-name="Preformatted_20_Text"><text:span text:style-name="Source_20_Text"><text:span text:style-name="T21"><text:s text:c="4"/>} catch (e: Exception) {</text:span></text:span></text:p>
      <text:p text:style-name="Preformatted_20_Text"><text:span text:style-name="Source_20_Text"><text:span text:style-name="T21"><text:s text:c="8"/>println("Something went wrong.")</text:span></text:span></text:p>
      <text:p text:style-name="Preformatted_20_Text"><text:span text:style-name="Source_20_Text"><text:span text:style-name="T21"><text:s text:c="4"/>}</text:span></text:span></text:p>
      <text:p text:style-name="P27"><text:span text:style-name="Source_20_Text"><text:span text:style-name="T21">}</text:span></text:span></text:p>
      <text:p text:style-name="Text_20_body">Output:</text:p>
      <text:p text:style-name="P27"><text:span text:style-name="Source_20_Text"><text:span text:style-name="T21">Number is 123</text:span></text:span></text:p>
      <text:p text:style-name="Text_20_body">If the string had been <text:span text:style-name="Source_20_Text"><text:span text:style-name="T21">"abc"</text:span></text:span>, the output would be:</text:p>
      <text:p text:style-name="P27"><text:span text:style-name="Source_20_Text"><text:span text:style-name="T21">Something went wrong.</text:span></text:span></text:p>
      <text:h text:style-name="Heading_20_3" text:outline-level="3"><text:bookmark-start text:name="__RefHeading___Toc248_3852835969"/>10.<text:span text:style-name="T100">3</text:span> <text:span text:style-name="Source_20_Text"><text:span text:style-name="T21">finally</text:span></text:span> block <text:bookmark-end text:name="__RefHeading___Toc248_3852835969"/></text:h>
      <text:p text:style-name="Text_20_body"><text:span text:style-name="Source_20_Text"><text:span text:style-name="T21">finally</text:span></text:span> always runs, whether there was an error or not.</text:p>
      <text:p text:style-name="Preformatted_20_Text"><text:span text:style-name="Source_20_Text"><text:span text:style-name="T21">fun main() {</text:span></text:span></text:p>
      <text:p text:style-name="Preformatted_20_Text"><text:span text:style-name="Source_20_Text"><text:span text:style-name="T21"><text:s text:c="4"/>try {</text:span></text:span></text:p>
      <text:p text:style-name="Preformatted_20_Text"><text:span text:style-name="Source_20_Text"><text:span text:style-name="T21"><text:s text:c="8"/>val value = 10 / 2</text:span></text:span></text:p>
      <text:p text:style-name="Preformatted_20_Text"><text:span text:style-name="Source_20_Text"><text:span text:style-name="T21"><text:s text:c="8"/>println(value)</text:span></text:span></text:p>
      <text:p text:style-name="Preformatted_20_Text"><text:span text:style-name="Source_20_Text"><text:span text:style-name="T21"><text:s text:c="4"/>} catch (e: Exception) {</text:span></text:span></text:p>
      <text:p text:style-name="Preformatted_20_Text"><text:span text:style-name="Source_20_Text"><text:span text:style-name="T21"><text:s text:c="8"/>println("Error occurred")</text:span></text:span></text:p>
      <text:p text:style-name="Preformatted_20_Text"><text:soft-page-break/><text:span text:style-name="Source_20_Text"><text:span text:style-name="T21"><text:s text:c="4"/>} finally {</text:span></text:span></text:p>
      <text:p text:style-name="Preformatted_20_Text"><text:span text:style-name="Source_20_Text"><text:span text:style-name="T21"><text:s text:c="8"/>println("Done")</text:span></text:span></text:p>
      <text:p text:style-name="Preformatted_20_Text"><text:span text:style-name="Source_20_Text"><text:span text:style-name="T21"><text:s text:c="4"/>}</text:span></text:span></text:p>
      <text:p text:style-name="P27"><text:span text:style-name="Source_20_Text"><text:span text:style-name="T21">}</text:span></text:span></text:p>
      <text:p text:style-name="Text_20_body">Output:</text:p>
      <text:p text:style-name="Preformatted_20_Text"><text:span text:style-name="Source_20_Text"><text:span text:style-name="T21">5</text:span></text:span></text:p>
      <text:p text:style-name="P27"><text:span text:style-name="Source_20_Text"><text:span text:style-name="T21">Done</text:span></text:span></text:p>
      <text:p text:style-name="Text_20_body">If you change <text:span text:style-name="Source_20_Text"><text:span text:style-name="T21">10/2</text:span></text:span> to <text:span text:style-name="Source_20_Text"><text:span text:style-name="T21">10/0</text:span></text:span> <text:span text:style-name="T100">the output becomes:</text:span></text:p>
      <text:p text:style-name="Preformatted_20_Text"><text:span text:style-name="Source_20_Text"><text:span text:style-name="T21">Error occurred</text:span></text:span></text:p>
      <text:p text:style-name="P27"><text:span text:style-name="Source_20_Text"><text:span text:style-name="T21">Done</text:span></text:span></text:p>
      <text:p text:style-name="Text_20_body"><text:span text:style-name="Strong_20_Emphasis">Use cases for </text:span><text:span text:style-name="Strong_20_Emphasis"><text:span text:style-name="Source_20_Text"><text:span text:style-name="T21">finally</text:span></text:span></text:span><text:span text:style-name="Strong_20_Emphasis">:</text:span></text:p>
      <text:list text:style-name="L54">
        <text:list-item>
          <text:p text:style-name="P160">Closing files</text:p>
        </text:list-item>
        <text:list-item>
          <text:p text:style-name="P160">Releasing resources</text:p>
        </text:list-item>
        <text:list-item>
          <text:p text:style-name="P160">Cleanup actions</text:p>
        </text:list-item>
      </text:list>
      <text:h text:style-name="Heading_20_3" text:outline-level="3"><text:bookmark-start text:name="__RefHeading___Toc250_3852835969"/>10.<text:span text:style-name="T100">4</text:span> Using <text:span text:style-name="Source_20_Text"><text:span text:style-name="T21">try</text:span></text:span> as an expression<text:bookmark-end text:name="__RefHeading___Toc250_3852835969"/></text:h>
      <text:p text:style-name="Text_20_body">Just like <text:span text:style-name="Source_20_Text"><text:span text:style-name="T21">if</text:span></text:span> and <text:span text:style-name="Source_20_Text"><text:span text:style-name="T21">when</text:span></text:span>, <text:span text:style-name="Source_20_Text"><text:span text:style-name="T21">try</text:span></text:span> can return a value.</text:p>
      <text:p text:style-name="Preformatted_20_Text"><text:span text:style-name="Source_20_Text"><text:span text:style-name="T21">fun main() {</text:span></text:span></text:p>
      <text:p text:style-name="Preformatted_20_Text"><text:span text:style-name="Source_20_Text"><text:span text:style-name="T21"><text:s text:c="4"/>val result = try {</text:span></text:span></text:p>
      <text:p text:style-name="Preformatted_20_Text"><text:span text:style-name="Source_20_Text"><text:span text:style-name="T21"><text:s text:c="8"/>"42".toInt()</text:span></text:span></text:p>
      <text:p text:style-name="Preformatted_20_Text"><text:span text:style-name="Source_20_Text"><text:span text:style-name="T21"><text:s text:c="4"/>} catch (e: Exception) {</text:span></text:span></text:p>
      <text:p text:style-name="Preformatted_20_Text"><text:span text:style-name="Source_20_Text"><text:span text:style-name="T21"><text:s text:c="8"/>0</text:span></text:span></text:p>
      <text:p text:style-name="Preformatted_20_Text"><text:span text:style-name="Source_20_Text"><text:span text:style-name="T21"><text:s text:c="4"/>}</text:span></text:span></text:p>
      <text:p text:style-name="Preformatted_20_Text"><text:span text:style-name="Source_20_Text"><text:span text:style-name="T21"><text:s text:c="4"/>println(result)</text:span></text:span></text:p>
      <text:p text:style-name="P27"><text:span text:style-name="Source_20_Text"><text:span text:style-name="T21">}</text:span></text:span></text:p>
      <text:p text:style-name="Text_20_body">Expected output:</text:p>
      <text:p text:style-name="P27"><text:span text:style-name="Source_20_Text"><text:span text:style-name="T21">42</text:span></text:span></text:p>
      <text:p text:style-name="Text_20_body">If <text:span text:style-name="Source_20_Text"><text:span text:style-name="T21">"42"</text:span></text:span> becomes <text:span text:style-name="Source_20_Text"><text:span text:style-name="T21">"hello"</text:span></text:span> <text:span text:style-name="T100">the output becomes:</text:span></text:p>
      <text:p text:style-name="P27"><text:span text:style-name="Source_20_Text"><text:span text:style-name="T21">0</text:span></text:span></text:p>
      <text:h text:style-name="Heading_20_3" text:outline-level="3"><text:bookmark-start text:name="__RefHeading___Toc254_3852835969"/>10.<text:span text:style-name="T100">5</text:span> Practice tasks<text:bookmark-end text:name="__RefHeading___Toc254_3852835969"/></text:h>
      <text:h text:style-name="P22" text:outline-level="4"><text:bookmark-start text:name="__RefHeading___Toc256_3852835969"/>10.<text:span text:style-name="T100">5</text:span>.1 Practice with <text:span text:style-name="T101">safe string to int conversion</text:span><text:bookmark-end text:name="__RefHeading___Toc256_3852835969"/></text:h>
      <text:p text:style-name="P55">Convert a string to a number safely:</text:p>
      <text:p text:style-name="P27"><text:span text:style-name="Source_20_Text"><text:span text:style-name="T21">val text = "notANumber"</text:span></text:span></text:p>
      <text:list text:style-name="L55">
        <text:list-item>
          <text:p text:style-name="P161">Try converting to <text:span text:style-name="Source_20_Text"><text:span text:style-name="T21">Int</text:span></text:span></text:p>
        </text:list-item>
        <text:list-item>
          <text:p text:style-name="P161">If it fails, print: <text:span text:style-name="Source_20_Text"><text:span text:style-name="T21">"Invalid number"</text:span></text:span></text:p>
        </text:list-item>
      </text:list>
      <text:h text:style-name="P22" text:outline-level="4"><text:bookmark-start text:name="__RefHeading___Toc258_3852835969"/>10.<text:span text:style-name="T100">5</text:span>.2 Practice with <text:span text:style-name="T101">safe integer division</text:span><text:bookmark-end text:name="__RefHeading___Toc258_3852835969"/></text:h>
      <text:p text:style-name="P55">Write a function:</text:p>
      <text:p text:style-name="P27"><text:soft-page-break/><text:span text:style-name="Source_20_Text"><text:span text:style-name="T21">fun safeDivide(a: Int, b: Int): Int</text:span></text:span></text:p>
      <text:p text:style-name="Text_20_body">Inside:</text:p>
      <text:list text:style-name="L56">
        <text:list-item>
          <text:p text:style-name="P162">Try to divide <text:span text:style-name="Source_20_Text"><text:span text:style-name="T21">a</text:span></text:span> by <text:span text:style-name="Source_20_Text"><text:span text:style-name="T21">b</text:span></text:span></text:p>
        </text:list-item>
        <text:list-item>
          <text:p text:style-name="P162">If division fails, return <text:span text:style-name="Source_20_Text"><text:span text:style-name="T21">0</text:span></text:span></text:p>
        </text:list-item>
      </text:list>
      <text:p text:style-name="Text_20_body">Test with <text:span text:style-name="Source_20_Text"><text:span text:style-name="T21">safeDivide(10, 2)</text:span></text:span> and <text:span text:style-name="Source_20_Text"><text:span text:style-name="T21">safeDivide(10, 0)</text:span></text:span>.</text:p>
      <text:h text:style-name="Heading_20_3" text:outline-level="3"><text:bookmark-start text:name="__RefHeading___Toc262_3852835969"/>10.<text:span text:style-name="T100">6</text:span> Common mistakes &amp; tips<text:bookmark-end text:name="__RefHeading___Toc262_3852835969"/></text:h>
      <text:list text:style-name="L57">
        <text:list-item>
          <text:p text:style-name="P163">Do not catch exceptions just to ignore them — always decide how to respond.</text:p>
        </text:list-item>
        <text:list-item>
          <text:p text:style-name="P163">Use default values in catch blocks for safe behavior.</text:p>
        </text:list-item>
        <text:list-item>
          <text:p text:style-name="P163">Only wrap code that might fail — keep <text:span text:style-name="Source_20_Text"><text:span text:style-name="T21">try</text:span></text:span> blocks small.</text:p>
        </text:list-item>
        <text:list-item>
          <text:p text:style-name="P163">Avoid using exceptions for regular logic — use null checks instead when appropriate.</text:p>
        </text:list-item>
      </text:list>
      <text:h text:style-name="Heading_20_3" text:outline-level="3"><text:bookmark-start text:name="__RefHeading___Toc264_3852835969"/>10.<text:span text:style-name="T100">7</text:span> Checkpoint<text:bookmark-end text:name="__RefHeading___Toc264_3852835969"/></text:h>
      <text:p text:style-name="Text_20_body">You are ready to continue when you can:</text:p>
      <text:list text:style-name="L58">
        <text:list-item>
          <text:p text:style-name="P164">Explain what exceptions are</text:p>
        </text:list-item>
        <text:list-item>
          <text:p text:style-name="P164">Use <text:span text:style-name="Source_20_Text"><text:span text:style-name="T21">try</text:span></text:span><text:span text:style-name="Source_20_Text"><text:span text:style-name="T10"> / </text:span></text:span><text:span text:style-name="Source_20_Text"><text:span text:style-name="T21">catch</text:span></text:span> to prevent crashes</text:p>
        </text:list-item>
        <text:list-item>
          <text:p text:style-name="P164">Optionally use <text:span text:style-name="Source_20_Text"><text:span text:style-name="T21">finally</text:span></text:span> to run cleanup code</text:p>
        </text:list-item>
        <text:list-item>
          <text:p text:style-name="P164">Return fallback values when failures happen</text:p>
        </text:list-item>
        <text:list-item>
          <text:p text:style-name="P164">Apply <text:span text:style-name="Source_20_Text"><text:span text:style-name="T21">try</text:span></text:span> as an expression when needed</text:p>
        </text:list-item>
      </text:list>
      <text:h text:style-name="Heading_20_2" text:outline-level="2"><text:bookmark-start text:name="__RefHeading___Toc266_3852835969"/>11) Lambdas &amp; Higher-Order Functions Basics<text:bookmark-end text:name="__RefHeading___Toc266_3852835969"/></text:h>
      <text:h text:style-name="Heading_20_3" text:outline-level="3"><text:bookmark-start text:name="__RefHeading___Toc268_3852835969"/><text:span text:style-name="T34">11.1 </text:span>Goals<text:bookmark-end text:name="__RefHeading___Toc268_3852835969"/></text:h>
      <text:list text:style-name="L59">
        <text:list-item>
          <text:p text:style-name="P165"><text:span text:style-name="T1">Understand what a </text:span><text:span text:style-name="Strong_20_Emphasis"><text:span text:style-name="T1">lambda</text:span></text:span><text:span text:style-name="T1"> is</text:span></text:p>
        </text:list-item>
        <text:list-item>
          <text:p text:style-name="P165"><text:span text:style-name="T1">Understand </text:span><text:span text:style-name="Strong_20_Emphasis"><text:span text:style-name="T1">higher-order functions</text:span></text:span></text:p>
        </text:list-item>
        <text:list-item>
          <text:p text:style-name="P121">Practice using lambdas with common collection functions</text:p>
        </text:list-item>
      </text:list>
      <text:h text:style-name="Heading_20_3" text:outline-level="3"><text:bookmark-start text:name="__RefHeading___Toc270_3852835969"/>11.<text:span text:style-name="T34">2</text:span> First intuition<text:bookmark-end text:name="__RefHeading___Toc270_3852835969"/></text:h>
      <text:p text:style-name="P51">In Kotlin, functions can be treated like values.</text:p>
      <text:p text:style-name="P52">You can store them, pass them to other functions, and return them.</text:p>
      <text:p text:style-name="Text_20_body">Think of lambdas as <text:span text:style-name="T102">t</text:span>iny one-line functions you can pass around.</text:p>
      <text:p text:style-name="Text_20_body">You already saw them without realizing it when using <text:span text:style-name="Source_20_Text"><text:span text:style-name="T21">map</text:span></text:span>, <text:span text:style-name="Source_20_Text"><text:span text:style-name="T21">filter</text:span></text:span>, and <text:span text:style-name="Source_20_Text"><text:span text:style-name="T21">forEach</text:span></text:span>:</text:p>
      <text:p text:style-name="Preformatted_20_Text"><text:span text:style-name="Source_20_Text"><text:span text:style-name="T21">val numbers = listOf(1, 2, 3)</text:span></text:span></text:p>
      <text:p text:style-name="P27"><text:span text:style-name="Source_20_Text"><text:span text:style-name="T21">numbers.forEach </text:span></text:span><text:span text:style-name="Source_20_Text"><text:span text:style-name="T49">{ n -&gt; println(n) }</text:span></text:span></text:p>
      <text:p text:style-name="Text_20_body"/>
      <text:h text:style-name="Heading_20_3" text:outline-level="3"><text:bookmark-start text:name="__RefHeading___Toc272_3852835969"/><text:soft-page-break/>11.<text:span text:style-name="T34">3</text:span> Basic lambda structure<text:bookmark-end text:name="__RefHeading___Toc272_3852835969"/></text:h>
      <text:p text:style-name="P27"><text:span text:style-name="Source_20_Text"><text:span text:style-name="T21">{ parameter -&gt; result }</text:span></text:span></text:p>
      <text:p text:style-name="Text_20_body">Example:</text:p>
      <text:p text:style-name="P40"><text:span text:style-name="Source_20_Text"><text:span text:style-name="T29">fun main() {</text:span></text:span></text:p>
      <text:p text:style-name="Preformatted_20_Text"><text:span text:style-name="Source_20_Text"><text:span text:style-name="T21"><text:tab/>val square = { x: Int -&gt; x * x }</text:span></text:span></text:p>
      <text:p text:style-name="P27"><text:span text:style-name="Source_20_Text"><text:span text:style-name="T21"><text:tab/>println(square(4))<text:line-break/></text:span></text:span><text:span text:style-name="Source_20_Text"><text:span text:style-name="T29">}</text:span></text:span></text:p>
      <text:p text:style-name="Text_20_body">Output:</text:p>
      <text:p text:style-name="P27"><text:span text:style-name="Source_20_Text"><text:span text:style-name="T21">16</text:span></text:span></text:p>
      <text:p text:style-name="Text_20_body">We created a function and stored it in a variable.</text:p>
      <text:h text:style-name="Heading_20_3" text:outline-level="3"><text:bookmark-start text:name="__RefHeading___Toc274_3852835969"/>11.<text:span text:style-name="T34">4</text:span> Passing lambdas to functions<text:bookmark-end text:name="__RefHeading___Toc274_3852835969"/></text:h>
      <text:p text:style-name="Text_20_body">Define a function that accepts another function:</text:p>
      <text:p text:style-name="Preformatted_20_Text"><text:span text:style-name="Source_20_Text"><text:span text:style-name="T21">fun applyOperation(x: Int, operation: (Int) -&gt; Int): Int {</text:span></text:span></text:p>
      <text:p text:style-name="Preformatted_20_Text"><text:span text:style-name="Source_20_Text"><text:span text:style-name="T21"><text:s text:c="4"/>return operation(x)</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result = applyOperation(5) { n -&gt; n * 2 }</text:span></text:span></text:p>
      <text:p text:style-name="Preformatted_20_Text"><text:span text:style-name="Source_20_Text"><text:span text:style-name="T21"><text:s text:c="4"/>println(result)</text:span></text:span></text:p>
      <text:p text:style-name="P27"><text:span text:style-name="Source_20_Text"><text:span text:style-name="T21">}</text:span></text:span></text:p>
      <text:p text:style-name="Text_20_body">Output:</text:p>
      <text:p text:style-name="P27"><text:span text:style-name="Source_20_Text"><text:span text:style-name="T21">10</text:span></text:span></text:p>
      <text:p text:style-name="Text_20_body">Here:</text:p>
      <text:list text:style-name="L60">
        <text:list-item>
          <text:p text:style-name="P166"><text:span text:style-name="Source_20_Text"><text:span text:style-name="T21">(Int) -&gt; Int</text:span></text:span> means “a function that takes an <text:span text:style-name="T50">Int</text:span> and returns an <text:span text:style-name="T50">Int</text:span>”</text:p>
        </text:list-item>
        <text:list-item>
          <text:p text:style-name="P166"><text:span text:style-name="Source_20_Text"><text:span text:style-name="T21">{ n -&gt; n * 2 }</text:span></text:span> is passed as the operation</text:p>
        </text:list-item>
      </text:list>
      <text:h text:style-name="Heading_20_3" text:outline-level="3"><text:bookmark-start text:name="__RefHeading___Toc276_3852835969"/>11.<text:span text:style-name="T34">5</text:span> Using <text:span text:style-name="Source_20_Text"><text:span text:style-name="T21">it</text:span></text:span> for single-parameter lambdas<text:bookmark-end text:name="__RefHeading___Toc276_3852835969"/></text:h>
      <text:p text:style-name="Text_20_body">If there’s only one parameter, Kotlin gives it a default name: <text:span text:style-name="Source_20_Text"><text:span text:style-name="T21">it</text:span></text:span></text:p>
      <text:p text:style-name="P41"><text:span text:style-name="Source_20_Text"><text:span text:style-name="T30">fun main() {</text:span></text:span></text:p>
      <text:p text:style-name="Preformatted_20_Text"><text:span text:style-name="Source_20_Text"><text:span text:style-name="T21"><text:tab/>val numbers = listOf(1, 2, 3)</text:span></text:span></text:p>
      <text:p text:style-name="P41"><text:span text:style-name="Source_20_Text"><text:span text:style-name="T21"><text:tab/>val doubled = numbers.map { it * 2 } // </text:span></text:span><text:span text:style-name="Source_20_Text"><text:span text:style-name="T30">same as </text:span></text:span><text:span text:style-name="Source_20_Text"><text:span text:style-name="T21">numbers.map { x -&gt; x * 2 }</text:span></text:span></text:p>
      <text:p text:style-name="P27"><text:span text:style-name="Source_20_Text"><text:span text:style-name="T21"><text:tab/>println(doubled)<text:line-break/></text:span></text:span><text:span text:style-name="Source_20_Text"><text:span text:style-name="T30">}</text:span></text:span></text:p>
      <text:p text:style-name="Text_20_body">Output:</text:p>
      <text:p text:style-name="P27"><text:span text:style-name="Source_20_Text"><text:span text:style-name="T21">[2, 4, 6]</text:span></text:span></text:p>
      <text:p text:style-name="P42">Prefer <text:span text:style-name="Source_20_Text"><text:span text:style-name="T21">it</text:span></text:span> when the meaning is obvious.</text:p>
      <text:p text:style-name="P43">Use a named parameter when clarity helps.</text:p>
      <text:h text:style-name="Heading_20_3" text:outline-level="3"><text:bookmark-start text:name="__RefHeading___Toc280_3852835969"/><text:soft-page-break/>11.<text:span text:style-name="T103">6</text:span> Practice tasks<text:bookmark-end text:name="__RefHeading___Toc280_3852835969"/></text:h>
      <text:h text:style-name="P23" text:outline-level="4"><text:bookmark-start text:name="__RefHeading___Toc282_3852835969"/>11.<text:span text:style-name="T103">6</text:span>.1 Practice with <text:span text:style-name="T59">filter</text:span> and <text:span text:style-name="T59">map</text:span><text:bookmark-end text:name="__RefHeading___Toc282_3852835969"/></text:h>
      <text:p text:style-name="P44">Create a list of numbers.</text:p>
      <text:p text:style-name="P44">Use <text:span text:style-name="Source_20_Text"><text:span text:style-name="T76">filter</text:span></text:span> to keep only numbers greater than 5.</text:p>
      <text:p text:style-name="P44">Use <text:span text:style-name="Source_20_Text"><text:span text:style-name="T76">map</text:span></text:span> to double them.</text:p>
      <text:p text:style-name="P44">Print the final list.</text:p>
      <text:h text:style-name="P23" text:outline-level="4"><text:bookmark-start text:name="__RefHeading___Toc284_3852835969"/>11.<text:span text:style-name="T103">6</text:span>.2 Practice with <text:span text:style-name="T104">function as variable syntax</text:span><text:bookmark-end text:name="__RefHeading___Toc284_3852835969"/></text:h>
      <text:p text:style-name="P56">Create:</text:p>
      <text:p text:style-name="P27"><text:span text:style-name="Source_20_Text"><text:span text:style-name="T76">val greet: (String) -&gt; String = { name -&gt; "Hello, $name" }</text:span></text:span></text:p>
      <text:p text:style-name="Text_20_body">Print the result of calling <text:span text:style-name="Source_20_Text"><text:span text:style-name="T76">greet("Alice")</text:span></text:span></text:p>
      <text:h text:style-name="P24" text:outline-level="4"><text:bookmark-start text:name="__RefHeading___Toc286_3852835969"/><text:span text:style-name="T46">11.</text:span><text:span text:style-name="T103">6</text:span><text:span text:style-name="T46">.3 Practice with </text:span><text:span text:style-name="T104">passing functions as parameters</text:span><text:bookmark-end text:name="__RefHeading___Toc286_3852835969"/></text:h>
      <text:p text:style-name="P56">Write a function:</text:p>
      <text:p text:style-name="P27"><text:span text:style-name="Source_20_Text"><text:span text:style-name="T76">fun operate(x: Int, y: Int, op: (Int, Int) -&gt; Int): Int</text:span></text:span></text:p>
      <text:p text:style-name="Text_20_body">Call it with lambdas to:</text:p>
      <text:list text:style-name="L61">
        <text:list-item>
          <text:p text:style-name="P167">Add</text:p>
        </text:list-item>
        <text:list-item>
          <text:p text:style-name="P167">Multiply</text:p>
        </text:list-item>
      </text:list>
      <text:h text:style-name="Heading_20_3" text:outline-level="3"><text:bookmark-start text:name="__RefHeading___Toc290_3852835969"/>11.<text:span text:style-name="T103">7</text:span> Common pitfalls &amp; tips<text:bookmark-end text:name="__RefHeading___Toc290_3852835969"/></text:h>
      <text:list text:style-name="L62">
        <text:list-item>
          <text:p text:style-name="P168">If you get confused, say to yourself: “A lambda is just a small function.”</text:p>
        </text:list-item>
        <text:list-item>
          <text:p text:style-name="P168">Start simple — complex functional patterns come later.</text:p>
        </text:list-item>
        <text:list-item>
          <text:p text:style-name="P168">Practicing with collections is enough at this stage.</text:p>
        </text:list-item>
      </text:list>
      <text:h text:style-name="Heading_20_3" text:outline-level="3"><text:bookmark-start text:name="__RefHeading___Toc292_3852835969"/>11.<text:span text:style-name="T103">8</text:span> Checkpoint<text:bookmark-end text:name="__RefHeading___Toc292_3852835969"/></text:h>
      <text:p text:style-name="Text_20_body">You are ready to continue when you can:</text:p>
      <text:list text:style-name="L63">
        <text:list-item>
          <text:p text:style-name="P169">Recognize a lambda when you see <text:span text:style-name="Source_20_Text"><text:span text:style-name="T21">{ </text:span></text:span><text:span text:style-name="Source_20_Text"><text:span text:style-name="T75">some code</text:span></text:span><text:span text:style-name="Source_20_Text"><text:span text:style-name="T21"> }</text:span></text:span></text:p>
        </text:list-item>
        <text:list-item>
          <text:p text:style-name="P169">Write a simple lambda with one parameter</text:p>
        </text:list-item>
        <text:list-item>
          <text:p text:style-name="P169">Use <text:span text:style-name="Source_20_Text"><text:span text:style-name="T76">map</text:span></text:span>, <text:span text:style-name="Source_20_Text"><text:span text:style-name="T76">filter</text:span></text:span>, and <text:span text:style-name="Source_20_Text"><text:span text:style-name="T76">forEach</text:span></text:span> confidently</text:p>
        </text:list-item>
        <text:list-item>
          <text:p text:style-name="P169">Pass a lambda to a function without feeling lost</text:p>
        </text:list-item>
      </text:list>
      <text:h text:style-name="Heading_20_2" text:outline-level="2"><text:bookmark-start text:name="__RefHeading___Toc294_3852835969"/>12) Extension Functions<text:bookmark-end text:name="__RefHeading___Toc294_3852835969"/></text:h>
      <text:h text:style-name="Heading_20_3" text:outline-level="3"><text:bookmark-start text:name="__RefHeading___Toc296_3852835969"/><text:span text:style-name="T34">12.1 </text:span>Goals<text:bookmark-end text:name="__RefHeading___Toc296_3852835969"/></text:h>
      <text:list text:style-name="L64">
        <text:list-item>
          <text:p text:style-name="P170">Understand what extension functions are</text:p>
        </text:list-item>
        <text:list-item>
          <text:p text:style-name="P170"><text:soft-page-break/>Learn how to “add a function” to an existing type</text:p>
        </text:list-item>
        <text:list-item>
          <text:p text:style-name="P170">Practice writing simple extension functions</text:p>
        </text:list-item>
      </text:list>
      <text:h text:style-name="P16" text:outline-level="3"><text:bookmark-start text:name="__RefHeading___Toc298_3852835969"/>12.<text:span text:style-name="T34">2</text:span> Why extension functions?<text:bookmark-end text:name="__RefHeading___Toc298_3852835969"/></text:h>
      <text:p text:style-name="P18"><text:span text:style-name="T1">Extension functions let you add new functions to a class </text:span><text:span text:style-name="T4">that you have not developed in the first place and whose source code is not under your availability or control. </text:span></text:p>
      <text:p text:style-name="P19"><text:span text:style-name="T4">They </text:span>make code cleaner, more readable, and avoid <text:span text:style-name="T105">the proliferation of utility classes.</text:span></text:p>
      <text:p text:style-name="P20">For example: you want a function to repeat a string twice.</text:p>
      <text:p text:style-name="Text_20_body">Without extension functions:</text:p>
      <text:p text:style-name="Preformatted_20_Text"><text:span text:style-name="Source_20_Text"><text:span text:style-name="T76">fun repeatTwice(text: String): String {</text:span></text:span></text:p>
      <text:p text:style-name="Preformatted_20_Text"><text:span text:style-name="Source_20_Text"><text:span text:style-name="T76"><text:s text:c="4"/>return text + text</text:span></text:span></text:p>
      <text:p text:style-name="P27"><text:span text:style-name="Source_20_Text"><text:span text:style-name="T76">}</text:span></text:span></text:p>
      <text:p text:style-name="P17"><text:span text:style-name="Source_20_Text"><text:span text:style-name="T76">fun main() {</text:span></text:span></text:p>
      <text:p text:style-name="P27"><text:span text:style-name="Source_20_Text"><text:span text:style-name="T76"><text:tab/>println(repeatTwice("Hi"))<text:line-break/></text:span></text:span><text:span text:style-name="Source_20_Text"><text:span text:style-name="T77">}</text:span></text:span></text:p>
      <text:p text:style-name="Text_20_body">With extension function:</text:p>
      <text:p text:style-name="Preformatted_20_Text"><text:span text:style-name="Source_20_Text"><text:span text:style-name="T76">fun String.repeatTwice(): String {</text:span></text:span></text:p>
      <text:p text:style-name="Preformatted_20_Text"><text:span text:style-name="Source_20_Text"><text:span text:style-name="T76"><text:s text:c="4"/>return this + this</text:span></text:span></text:p>
      <text:p text:style-name="Preformatted_20_Text"><text:span text:style-name="Source_20_Text"><text:span text:style-name="T76">}</text:span></text:span></text:p>
      <text:p text:style-name="P45"/>
      <text:p text:style-name="Preformatted_20_Text"><text:span text:style-name="Source_20_Text"><text:span text:style-name="T76">fun main() {</text:span></text:span></text:p>
      <text:p text:style-name="Preformatted_20_Text"><text:span text:style-name="Source_20_Text"><text:span text:style-name="T76"><text:s text:c="4"/>println("Hi".repeatTwice())</text:span></text:span></text:p>
      <text:p text:style-name="P27"><text:span text:style-name="Source_20_Text"><text:span text:style-name="T76">}</text:span></text:span></text:p>
      <text:p text:style-name="P81">Output (in both cases):</text:p>
      <text:p text:style-name="P60">HiHi</text:p>
      <text:p text:style-name="P20"><text:span text:style-name="T105">But, the second solution is m</text:span>uch cleaner; <text:span text:style-name="T105">we </text:span><text:s/>“extended” <text:span text:style-name="Source_20_Text"><text:span text:style-name="T76">String</text:span></text:span> with a new capability.</text:p>
      <text:h text:style-name="Heading_20_3" text:outline-level="3"><text:bookmark-start text:name="__RefHeading___Toc300_3852835969"/>12.<text:span text:style-name="T34">3</text:span> Understanding <text:span text:style-name="Source_20_Text"><text:span text:style-name="T76">this</text:span></text:span><text:bookmark-end text:name="__RefHeading___Toc300_3852835969"/></text:h>
      <text:p text:style-name="Text_20_body">Inside an extension function, <text:span text:style-name="Source_20_Text"><text:span text:style-name="T76">this</text:span></text:span> refers to the object it’s called on.</text:p>
      <text:p text:style-name="Preformatted_20_Text"><text:span text:style-name="Source_20_Text"><text:span text:style-name="T76">fun Int.double(): Int {</text:span></text:span></text:p>
      <text:p text:style-name="Preformatted_20_Text"><text:span text:style-name="Source_20_Text"><text:span text:style-name="T76"><text:s text:c="4"/>return this * 2</text:span></text:span></text:p>
      <text:p text:style-name="Preformatted_20_Text"><text:span text:style-name="Source_20_Text"><text:span text:style-name="T76">}</text:span></text:span></text:p>
      <text:p text:style-name="P45"/>
      <text:p text:style-name="Preformatted_20_Text"><text:span text:style-name="Source_20_Text"><text:span text:style-name="T76">fun main() {</text:span></text:span></text:p>
      <text:p text:style-name="Preformatted_20_Text"><text:span text:style-name="Source_20_Text"><text:span text:style-name="T76"><text:s text:c="4"/>println(4.double())</text:span></text:span></text:p>
      <text:p text:style-name="P27"><text:span text:style-name="Source_20_Text"><text:span text:style-name="T76">}</text:span></text:span></text:p>
      <text:p text:style-name="P81">Output:</text:p>
      <text:p text:style-name="P46">8</text:p>
      <text:p text:style-name="Text_20_body">We created a new method <text:span text:style-name="Source_20_Text"><text:span text:style-name="T76">double()</text:span></text:span> for integers.</text:p>
      <text:h text:style-name="Heading_20_3" text:outline-level="3"><text:bookmark-start text:name="__RefHeading___Toc302_3852835969"/><text:soft-page-break/>12.<text:span text:style-name="T34">4</text:span> Extensions make code expressive<text:bookmark-end text:name="__RefHeading___Toc302_3852835969"/></text:h>
      <text:p text:style-name="Text_20_body">Instead of utilities like:</text:p>
      <text:p text:style-name="P27"><text:span text:style-name="Source_20_Text"><text:span text:style-name="T76">fun isLongText(text: String) = text.length &gt; 10</text:span></text:span></text:p>
      <text:p text:style-name="Text_20_body">You can write:</text:p>
      <text:p text:style-name="Preformatted_20_Text"><text:span text:style-name="Source_20_Text"><text:span text:style-name="T76">fun String.isLong(): Boolean = this.length &gt; 10</text:span></text:span></text:p>
      <text:p text:style-name="P47"><text:span text:style-name="Source_20_Text"><text:span text:style-name="T78"/></text:span></text:p>
      <text:p text:style-name="P47"><text:span text:style-name="Source_20_Text"><text:span text:style-name="T17">Then, you can use it as follows:</text:span></text:span></text:p>
      <text:p text:style-name="Preformatted_20_Text"/>
      <text:p text:style-name="Preformatted_20_Text"><text:span text:style-name="Source_20_Text"><text:span text:style-name="T21">fun main() {</text:span></text:span></text:p>
      <text:p text:style-name="Preformatted_20_Text"><text:span text:style-name="Source_20_Text"><text:span text:style-name="T21"><text:s text:c="4"/>println("Hello".isLong())<text:tab/><text:tab/><text:tab/>// false</text:span></text:span></text:p>
      <text:p text:style-name="Preformatted_20_Text"><text:span text:style-name="Source_20_Text"><text:span text:style-name="T21"><text:s text:c="4"/>println("Kotlin is great!".isLong())<text:tab/>// true</text:span></text:span></text:p>
      <text:p text:style-name="P27"><text:span text:style-name="Source_20_Text"><text:span text:style-name="T21">}</text:span></text:span></text:p>
      <text:p text:style-name="Text_20_body">Much more natural to read.</text:p>
      <text:h text:style-name="Heading_20_3" text:outline-level="3"><text:bookmark-start text:name="__RefHeading___Toc304_3852835969"/>12.<text:span text:style-name="T34">5</text:span> Extension functions and collections<text:bookmark-end text:name="__RefHeading___Toc304_3852835969"/></text:h>
      <text:p text:style-name="Preformatted_20_Text"><text:span text:style-name="Source_20_Text"><text:span text:style-name="T21">fun List&lt;Int&gt;.sumOfSquares(): Int {</text:span></text:span></text:p>
      <text:p text:style-name="Preformatted_20_Text"><text:span text:style-name="Source_20_Text"><text:span text:style-name="T21"><text:s text:c="4"/>return this.map { it * it }.sum()</text:span></text:span></text:p>
      <text:p text:style-name="Preformatted_20_Text"><text:span text:style-name="Source_20_Text"><text:span text:style-name="T21">}</text:span></text:span></text:p>
      <text:p text:style-name="P30"/>
      <text:p text:style-name="Preformatted_20_Text"><text:span text:style-name="Source_20_Text"><text:span text:style-name="T21">fun main() {</text:span></text:span></text:p>
      <text:p text:style-name="Preformatted_20_Text"><text:span text:style-name="Source_20_Text"><text:span text:style-name="T21"><text:s text:c="4"/>val result = listOf(1, 2, 3).sumOfSquares()</text:span></text:span></text:p>
      <text:p text:style-name="Preformatted_20_Text"><text:span text:style-name="Source_20_Text"><text:span text:style-name="T21"><text:s text:c="4"/>println(result)</text:span></text:span></text:p>
      <text:p text:style-name="P27"><text:span text:style-name="Source_20_Text"><text:span text:style-name="T21">}</text:span></text:span></text:p>
      <text:p text:style-name="Text_20_body">Output:</text:p>
      <text:p text:style-name="P27"><text:span text:style-name="Source_20_Text"><text:span text:style-name="T21">14</text:span></text:span></text:p>
      <text:h text:style-name="Heading_20_3" text:outline-level="3"><text:bookmark-start text:name="__RefHeading___Toc308_3852835969"/>12.<text:span text:style-name="T106">6</text:span> Practice tasks<text:bookmark-end text:name="__RefHeading___Toc308_3852835969"/></text:h>
      <text:h text:style-name="P23" text:outline-level="4"><text:bookmark-start text:name="__RefHeading___Toc310_3852835969"/>12.<text:span text:style-name="T106">6</text:span>.1 <text:span text:style-name="T47">Practice with extensions: </text:span><text:span text:style-name="T106">shout</text:span><text:bookmark-end text:name="__RefHeading___Toc310_3852835969"/></text:h>
      <text:p text:style-name="P57">Write an extension:</text:p>
      <text:p text:style-name="P27"><text:span text:style-name="Source_20_Text"><text:span text:style-name="T21">fun String.shout(): String</text:span></text:span></text:p>
      <text:p text:style-name="Text_20_body">It should return the string in uppercase with an exclamation mark.</text:p>
      <text:h text:style-name="P25" text:outline-level="4"><text:bookmark-start text:name="__RefHeading___Toc312_3852835969"/>12.<text:span text:style-name="T106">6</text:span>.2 Practice with extensions: <text:span text:style-name="T106">check if even</text:span><text:bookmark-end text:name="__RefHeading___Toc312_3852835969"/></text:h>
      <text:p text:style-name="P57">Write:</text:p>
      <text:p text:style-name="P27"><text:span text:style-name="Source_20_Text"><text:span text:style-name="T21">fun Int.isEven(): Boolean</text:span></text:span></text:p>
      <text:p text:style-name="Text_20_body"><text:span text:style-name="T106">Use like this</text:span>:</text:p>
      <text:p text:style-name="Preformatted_20_Text"><text:span text:style-name="Source_20_Text"><text:span text:style-name="T21">4.isEven() // true</text:span></text:span></text:p>
      <text:p text:style-name="P27"><text:span text:style-name="Source_20_Text"><text:span text:style-name="T21">5.isEven() // false</text:span></text:span></text:p>
      <text:h text:style-name="P25" text:outline-level="4"><text:bookmark-start text:name="__RefHeading___Toc314_3852835969"/>12.<text:span text:style-name="T106">6</text:span>.3 Practice with extensions: filter a list<text:bookmark-end text:name="__RefHeading___Toc314_3852835969"/></text:h>
      <text:p text:style-name="P57">Create:</text:p>
      <text:p text:style-name="P27"><text:span text:style-name="Source_20_Text"><text:span text:style-name="T21">fun List&lt;String&gt;.longWords(): List&lt;String&gt;</text:span></text:span></text:p>
      <text:p text:style-name="Text_20_body"><text:soft-page-break/>Return only items longer than 5 characters.</text:p>
      <text:p text:style-name="Text_20_body">Example:</text:p>
      <text:p text:style-name="P27"><text:span text:style-name="Source_20_Text"><text:span text:style-name="T21">listOf("cat", "android", "tree", "kotlin") // ["android", "kotlin"]</text:span></text:span></text:p>
      <text:h text:style-name="Heading_20_3" text:outline-level="3"><text:bookmark-start text:name="__RefHeading___Toc318_3852835969"/>12.<text:span text:style-name="T106">7</text:span> Common pitfalls &amp; tips<text:bookmark-end text:name="__RefHeading___Toc318_3852835969"/></text:h>
      <text:list text:style-name="L65">
        <text:list-item>
          <text:p text:style-name="P172"><text:span text:style-name="T1">Good extension functions make code clearer — bad ones hide logic.<text:line-break/>Use them to </text:span><text:span text:style-name="Strong_20_Emphasis"><text:span text:style-name="T1">improve readability</text:span></text:span><text:span text:style-name="T1">, not hide complexity.</text:span></text:p>
        </text:list-item>
        <text:list-item>
          <text:p text:style-name="P122">Prefer short, meaningful extensions</text:p>
        </text:list-item>
        <text:list-item>
          <text:p text:style-name="P122">Avoid names that conflict with built-ins</text:p>
        </text:list-item>
        <text:list-item>
          <text:p text:style-name="P122">Remember: they are convenience, not magic</text:p>
        </text:list-item>
      </text:list>
      <text:h text:style-name="Heading_20_3" text:outline-level="3"><text:bookmark-start text:name="__RefHeading___Toc320_3852835969"/>12.<text:span text:style-name="T106">8</text:span> Checkpoint<text:bookmark-end text:name="__RefHeading___Toc320_3852835969"/></text:h>
      <text:p text:style-name="Text_20_body">You are ready to move on when you can:</text:p>
      <text:list text:style-name="L66">
        <text:list-item>
          <text:p text:style-name="P173">Explain what an extension function is</text:p>
        </text:list-item>
        <text:list-item>
          <text:p text:style-name="P173">Write simple extensions for <text:span text:style-name="Source_20_Text"><text:span text:style-name="T21">String</text:span></text:span> or <text:span text:style-name="Source_20_Text"><text:span text:style-name="T21">Int</text:span></text:span></text:p>
        </text:list-item>
        <text:list-item>
          <text:p text:style-name="P173">Make collection helpers using extensions</text:p>
        </text:list-item>
        <text:list-item>
          <text:p text:style-name="P173">Recognize that extensions improve readability</text:p>
        </text:list-item>
      </text:list>
      <text:h text:style-name="Heading_20_2" text:outline-level="2">1<text:span text:style-name="T109">3</text:span>) Classes, Interfaces, and Enums</text:h>
      <text:h text:style-name="Heading_20_3" text:outline-level="3"><text:span text:style-name="T109">13.1 </text:span>Goals</text:h>
      <text:p text:style-name="P123">By the end of this section, you will:</text:p>
      <text:list text:style-name="L72">
        <text:list-item>
          <text:p text:style-name="P189"><text:span text:style-name="T1">Understand what a </text:span><text:span text:style-name="Strong_20_Emphasis"><text:span text:style-name="T1">class</text:span></text:span><text:span text:style-name="T1"> is in Kotlin</text:span></text:p>
        </text:list-item>
        <text:list-item>
          <text:p text:style-name="P124">Create classes with properties and functions</text:p>
        </text:list-item>
        <text:list-item>
          <text:p text:style-name="P189"><text:span text:style-name="T1">Know the difference between </text:span><text:span text:style-name="Strong_20_Emphasis"><text:span text:style-name="T1">public</text:span></text:span><text:span text:style-name="T1"> and </text:span><text:span text:style-name="Strong_20_Emphasis"><text:span text:style-name="T1">private</text:span></text:span><text:span text:style-name="T1"> members</text:span></text:p>
        </text:list-item>
        <text:list-item>
          <text:p text:style-name="P189"><text:span text:style-name="T1">Understand what an </text:span><text:span text:style-name="Strong_20_Emphasis"><text:span text:style-name="T1">interface</text:span></text:span><text:span text:style-name="T1"> is and why it is useful</text:span></text:p>
        </text:list-item>
        <text:list-item>
          <text:p text:style-name="P189"><text:span text:style-name="T1">Implement an interface in a class using </text:span><text:span text:style-name="Source_20_Text"><text:span text:style-name="T9">override fun</text:span></text:span></text:p>
        </text:list-item>
        <text:list-item>
          <text:p text:style-name="P189"><text:span text:style-name="T1">Understand what an </text:span><text:span text:style-name="Strong_20_Emphasis"><text:span text:style-name="T1">enum class</text:span></text:span><text:span text:style-name="T1"> is and why Kotlin uses it</text:span></text:p>
        </text:list-item>
        <text:list-item>
          <text:p text:style-name="P189"><text:span text:style-name="T1">Recognize these patterns in the final Kotlin project</text:span></text:p>
        </text:list-item>
      </text:list>
      <text:h text:style-name="Heading_20_3" text:outline-level="3"><text:span text:style-name="T109">13.2</text:span> <text:span text:style-name="T109">Class</text:span></text:h>
      <text:p text:style-name="Preformatted_20_Text"><text:span text:style-name="Source_20_Text"><text:span text:style-name="T31">class Dog {</text:span></text:span></text:p>
      <text:p text:style-name="Preformatted_20_Text"><text:span text:style-name="Source_20_Text"><text:span text:style-name="T31"><text:s text:c="4"/>fun bark() {</text:span></text:span></text:p>
      <text:p text:style-name="Preformatted_20_Text"><text:span text:style-name="Source_20_Text"><text:span text:style-name="T31"><text:s text:c="8"/>println("Woof!")</text:span></text:span></text:p>
      <text:p text:style-name="Preformatted_20_Text"><text:span text:style-name="Source_20_Text"><text:span text:style-name="T31"><text:s text:c="4"/>}</text:span></text:span></text:p>
      <text:p text:style-name="Preformatted_20_Text"><text:span text:style-name="Source_20_Text"><text:span text:style-name="T31">}</text:span></text:span></text:p>
      <text:p text:style-name="P88"/>
      <text:p text:style-name="Preformatted_20_Text"><text:span text:style-name="Source_20_Text"><text:span text:style-name="T31">fun main() {</text:span></text:span></text:p>
      <text:p text:style-name="Preformatted_20_Text"><text:span text:style-name="Source_20_Text"><text:span text:style-name="T31"><text:s text:c="4"/>val d = Dog()</text:span></text:span></text:p>
      <text:p text:style-name="Preformatted_20_Text"><text:soft-page-break/><text:span text:style-name="Source_20_Text"><text:span text:style-name="T31"><text:s text:c="4"/>d.bark()</text:span></text:span></text:p>
      <text:p text:style-name="P27"><text:span text:style-name="Source_20_Text"><text:span text:style-name="T31">}</text:span></text:span></text:p>
      <text:h text:style-name="Heading_20_3" text:outline-level="3"><text:span text:style-name="T109">13.3</text:span> Class properties</text:h>
      <text:p text:style-name="P89"><text:span text:style-name="Source_20_Text"><text:span text:style-name="T31">class Counter {</text:span></text:span></text:p>
      <text:p text:style-name="Preformatted_20_Text"><text:span text:style-name="Source_20_Text"><text:span text:style-name="T31"><text:s text:c="4"/>var value: Int = 0</text:span></text:span></text:p>
      <text:p text:style-name="Preformatted_20_Text"><text:span text:style-name="Source_20_Text"><text:span text:style-name="T31"><text:s text:c="4"/>fun increment() {</text:span></text:span></text:p>
      <text:p text:style-name="Preformatted_20_Text"><text:span text:style-name="Source_20_Text"><text:span text:style-name="T31"><text:s text:c="8"/>value++</text:span></text:span></text:p>
      <text:p text:style-name="Preformatted_20_Text"><text:span text:style-name="Source_20_Text"><text:span text:style-name="T31"><text:s text:c="4"/>}</text:span></text:span></text:p>
      <text:p text:style-name="Preformatted_20_Text"><text:span text:style-name="Source_20_Text"><text:span text:style-name="T31">}</text:span></text:span></text:p>
      <text:p text:style-name="P88"/>
      <text:p text:style-name="Preformatted_20_Text"><text:span text:style-name="Source_20_Text"><text:span text:style-name="T31">fun main() {</text:span></text:span></text:p>
      <text:p text:style-name="Preformatted_20_Text"><text:span text:style-name="Source_20_Text"><text:span text:style-name="T31"><text:s text:c="4"/>val c = Counter()</text:span></text:span></text:p>
      <text:p text:style-name="Preformatted_20_Text"><text:span text:style-name="Source_20_Text"><text:span text:style-name="T31"><text:s text:c="4"/>println(c.value) <text:s/>// 0</text:span></text:span></text:p>
      <text:p text:style-name="Preformatted_20_Text"><text:span text:style-name="Source_20_Text"><text:span text:style-name="T31"><text:s text:c="4"/>c.increment()</text:span></text:span></text:p>
      <text:p text:style-name="Preformatted_20_Text"><text:span text:style-name="Source_20_Text"><text:span text:style-name="T31"><text:s text:c="4"/>println(c.value) <text:s/>// 1</text:span></text:span></text:p>
      <text:p text:style-name="P90"><text:span text:style-name="Source_20_Text"><text:span text:style-name="T31">}</text:span></text:span></text:p>
      <text:h text:style-name="Heading_20_3" text:outline-level="3">1<text:span text:style-name="T109">3.4</text:span> Visibility: public vs private</text:h>
      <text:p text:style-name="Text_20_body">Visibility controls who can access what.</text:p>
      <table:table table:name="Tableau1" table:style-name="Tableau1">
        <table:table-column table:style-name="Tableau1.A"/>
        <table:table-column table:style-name="Tableau1.B"/>
        <table:table-header-rows>
          <table:table-row>
            <table:table-cell table:style-name="Tableau1.A1" office:value-type="string">
              <text:p text:style-name="P93">Keyword</text:p>
            </table:table-cell>
            <table:table-cell table:style-name="Tableau1.A1" office:value-type="string">
              <text:p text:style-name="P93">Meaning</text:p>
            </table:table-cell>
          </table:table-row>
        </table:table-header-rows>
        <table:table-row>
          <table:table-cell table:style-name="Tableau1.A1" office:value-type="string">
            <text:p text:style-name="P92"><text:span text:style-name="Source_20_Text"><text:span text:style-name="T31">public</text:span></text:span> (default)</text:p>
          </table:table-cell>
          <table:table-cell table:style-name="Tableau1.A1" office:value-type="string">
            <text:p text:style-name="P92">Accessible everywhere</text:p>
          </table:table-cell>
        </table:table-row>
        <table:table-row>
          <table:table-cell table:style-name="Tableau1.A1" office:value-type="string">
            <text:p text:style-name="P92"><text:span text:style-name="Source_20_Text"><text:span text:style-name="T31">private</text:span></text:span></text:p>
          </table:table-cell>
          <table:table-cell table:style-name="Tableau1.A1" office:value-type="string">
            <text:p text:style-name="P92">Accessible only <text:span text:style-name="T109">from </text:span>inside <text:span text:style-name="T109">the</text:span> class</text:p>
          </table:table-cell>
        </table:table-row>
      </table:table>
      <text:h text:style-name="Heading_20_4" text:outline-level="4">Why private matters</text:h>
      <text:p text:style-name="Text_20_body">It lets the class control how its internal data is used.</text:p>
      <text:p text:style-name="Text_20_body">Example:</text:p>
      <text:p text:style-name="Preformatted_20_Text"><text:span text:style-name="Source_20_Text"><text:span text:style-name="T31">class BankAccount {</text:span></text:span></text:p>
      <text:p text:style-name="Preformatted_20_Text"><text:span text:style-name="Source_20_Text"><text:span text:style-name="T31"><text:s text:c="4"/>private var balance: Int = 0 <text:s text:c="2"/>// private</text:span></text:span></text:p>
      <text:p text:style-name="P88"/>
      <text:p text:style-name="Preformatted_20_Text"><text:span text:style-name="Source_20_Text"><text:span text:style-name="T31"><text:s text:c="4"/>fun deposit(amount: Int) {</text:span></text:span></text:p>
      <text:p text:style-name="Preformatted_20_Text"><text:span text:style-name="Source_20_Text"><text:span text:style-name="T31"><text:s text:c="8"/>balance += amount</text:span></text:span></text:p>
      <text:p text:style-name="Preformatted_20_Text"><text:span text:style-name="Source_20_Text"><text:span text:style-name="T31"><text:s text:c="4"/>}</text:span></text:span></text:p>
      <text:p text:style-name="P88"/>
      <text:p text:style-name="Preformatted_20_Text"><text:span text:style-name="Source_20_Text"><text:span text:style-name="T31"><text:s text:c="4"/>fun getBalance(): Int {</text:span></text:span></text:p>
      <text:p text:style-name="Preformatted_20_Text"><text:span text:style-name="Source_20_Text"><text:span text:style-name="T31"><text:s text:c="8"/>return balance</text:span></text:span></text:p>
      <text:p text:style-name="Preformatted_20_Text"><text:span text:style-name="Source_20_Text"><text:span text:style-name="T31"><text:s text:c="4"/>}</text:span></text:span></text:p>
      <text:p text:style-name="Preformatted_20_Text"><text:span text:style-name="Source_20_Text"><text:span text:style-name="T31">}</text:span></text:span></text:p>
      <text:p text:style-name="P88"/>
      <text:p text:style-name="Preformatted_20_Text"><text:span text:style-name="Source_20_Text"><text:span text:style-name="T31">fun main() {</text:span></text:span></text:p>
      <text:p text:style-name="Preformatted_20_Text"><text:span text:style-name="Source_20_Text"><text:span text:style-name="T31"><text:s text:c="4"/>val acc = BankAccount()</text:span></text:span></text:p>
      <text:p text:style-name="Preformatted_20_Text"><text:span text:style-name="Source_20_Text"><text:span text:style-name="T31"><text:s text:c="4"/>// acc.balance = 999 <text:s text:c="6"/>// cannot access: it's private</text:span></text:span></text:p>
      <text:p text:style-name="Preformatted_20_Text"><text:span text:style-name="Source_20_Text"><text:span text:style-name="T31"><text:s text:c="4"/>acc.deposit(100)</text:span></text:span></text:p>
      <text:p text:style-name="Preformatted_20_Text"><text:span text:style-name="Source_20_Text"><text:span text:style-name="T31"><text:s text:c="4"/>println(acc.getBalance()) <text:s/>// 100</text:span></text:span></text:p>
      <text:p text:style-name="P27"><text:span text:style-name="Source_20_Text"><text:span text:style-name="T31">}</text:span></text:span></text:p>
      <text:p text:style-name="Text_20_body">Using <text:span text:style-name="Source_20_Text"><text:span text:style-name="T31">private</text:span></text:span> prevents accidental misuse.</text:p>
      <text:h text:style-name="Heading_20_3" text:outline-level="3"><text:span text:style-name="T109">13.5</text:span> Constructor parameters</text:h>
      <text:p text:style-name="Text_20_body">You can pass values when creating an instance.</text:p>
      <text:p text:style-name="Preformatted_20_Text"><text:span text:style-name="Source_20_Text"><text:span text:style-name="T31">class Person(val name: String, var age: Int)</text:span></text:span></text:p>
      <text:p text:style-name="P88"/>
      <text:p text:style-name="Preformatted_20_Text"><text:soft-page-break/><text:span text:style-name="Source_20_Text"><text:span text:style-name="T31">fun main() {</text:span></text:span></text:p>
      <text:p text:style-name="Preformatted_20_Text"><text:span text:style-name="Source_20_Text"><text:span text:style-name="T31"><text:s text:c="4"/>val p = Person("Alice", 30)</text:span></text:span></text:p>
      <text:p text:style-name="Preformatted_20_Text"><text:span text:style-name="Source_20_Text"><text:span text:style-name="T31"><text:s text:c="4"/>println(p.name) <text:s/>// </text:span></text:span><text:span text:style-name="Source_20_Text"><text:span text:style-name="T32">Alice</text:span></text:span></text:p>
      <text:p text:style-name="Preformatted_20_Text"><text:span text:style-name="Source_20_Text"><text:span text:style-name="T31"><text:s text:c="4"/>println(p.age) <text:s text:c="2"/>// </text:span></text:span><text:span text:style-name="Source_20_Text"><text:span text:style-name="T32">30</text:span></text:span></text:p>
      <text:p text:style-name="P27"><text:span text:style-name="Source_20_Text"><text:span text:style-name="T31">}</text:span></text:span></text:p>
      <text:p text:style-name="P197"><text:span text:style-name="Source_20_Text"><text:span text:style-name="T111">Remember:</text:span></text:span></text:p>
      <text:list text:style-name="L74">
        <text:list-item>
          <text:p text:style-name="P190"><text:span text:style-name="Source_20_Text"><text:span text:style-name="T31">val</text:span></text:span> → read-only</text:p>
        </text:list-item>
        <text:list-item>
          <text:p text:style-name="P190"><text:span text:style-name="Source_20_Text"><text:span text:style-name="T31">var</text:span></text:span> → changeable</text:p>
        </text:list-item>
      </text:list>
      <text:h text:style-name="Heading_20_3" text:outline-level="3"><text:span text:style-name="T110">13.6</text:span> Interfaces: defining behavior without implementation</text:h>
      <text:p text:style-name="Preformatted_20_Text"><text:span text:style-name="Source_20_Text"><text:span text:style-name="T31">interface Shape {</text:span></text:span></text:p>
      <text:p text:style-name="Preformatted_20_Text"><text:span text:style-name="Source_20_Text"><text:span text:style-name="T31"><text:s text:c="4"/>fun area(): Double</text:span></text:span></text:p>
      <text:p text:style-name="P27"><text:span text:style-name="Source_20_Text"><text:span text:style-name="T31">}</text:span></text:span></text:p>
      <text:p text:style-name="Text_20_body"><text:span text:style-name="T1">The interface contains </text:span><text:span text:style-name="Strong_20_Emphasis"><text:span text:style-name="T1">function definitions</text:span></text:span><text:span text:style-name="T1">, but </text:span><text:span text:style-name="Strong_20_Emphasis"><text:span text:style-name="T1">no code</text:span></text:span><text:span text:style-name="T1"> inside them.</text:span></text:p>
      <text:h text:style-name="Heading_20_4" text:outline-level="4">Why interfaces are useful</text:h>
      <text:p text:style-name="Text_20_body">They help you:</text:p>
      <text:list text:style-name="L75">
        <text:list-item>
          <text:p text:style-name="P191">Organize code by behavior</text:p>
        </text:list-item>
        <text:list-item>
          <text:p text:style-name="P191">Define clear structures</text:p>
        </text:list-item>
        <text:list-item>
          <text:p text:style-name="P191">Swap implementations without changing the rest of the app</text:p>
        </text:list-item>
      </text:list>
      <text:h text:style-name="Heading_20_3" text:outline-level="3"><text:span text:style-name="T110">13.7</text:span> Implementing an interface using <text:span text:style-name="Source_20_Text"><text:span text:style-name="T31">override</text:span></text:span></text:h>
      <text:p text:style-name="Text_20_body">A class can implement an interface:</text:p>
      <text:p text:style-name="Preformatted_20_Text"><text:span text:style-name="Source_20_Text"><text:span text:style-name="T31">interface Greeter {</text:span></text:span></text:p>
      <text:p text:style-name="Preformatted_20_Text"><text:span text:style-name="Source_20_Text"><text:span text:style-name="T31"><text:s text:c="4"/>fun greet(name: String): String</text:span></text:span></text:p>
      <text:p text:style-name="Preformatted_20_Text"><text:span text:style-name="Source_20_Text"><text:span text:style-name="T31">}</text:span></text:span></text:p>
      <text:p text:style-name="P88"/>
      <text:p text:style-name="Preformatted_20_Text"><text:span text:style-name="Source_20_Text"><text:span text:style-name="T31">class SimpleGreeter : Greeter {</text:span></text:span></text:p>
      <text:p text:style-name="Preformatted_20_Text"><text:span text:style-name="Source_20_Text"><text:span text:style-name="T31"><text:s text:c="4"/>override fun greet(name: String): String {</text:span></text:span></text:p>
      <text:p text:style-name="Preformatted_20_Text"><text:span text:style-name="Source_20_Text"><text:span text:style-name="T31"><text:s text:c="8"/>return "Hello, $name!"</text:span></text:span></text:p>
      <text:p text:style-name="Preformatted_20_Text"><text:span text:style-name="Source_20_Text"><text:span text:style-name="T31"><text:s text:c="4"/>}</text:span></text:span></text:p>
      <text:p text:style-name="P91"><text:span text:style-name="Source_20_Text"><text:span text:style-name="T31">}<text:line-break/><text:line-break/>fun main() {<text:line-break/> <text:s text:c="3"/>val g: Greeter = SimpleGreeter()<text:line-break/> <text:s text:c="3"/>println(g.greet("Alice")) <text:s text:c="2"/>// </text:span></text:span><text:span text:style-name="Source_20_Text"><text:span text:style-name="T32">Hello, Alice!</text:span></text:span><text:span text:style-name="Source_20_Text"><text:span text:style-name="T31"><text:line-break/>}</text:span></text:span></text:p>
      <text:p text:style-name="Text_20_body">Notes:</text:p>
      <text:list text:style-name="L76">
        <text:list-item>
          <text:p text:style-name="P192"><text:span text:style-name="Source_20_Text"><text:span text:style-name="T31">SimpleGreeter : Greeter</text:span></text:span> means the class implements the interface</text:p>
        </text:list-item>
        <text:list-item>
          <text:p text:style-name="P192">You must mark provided implementations with <text:span text:style-name="Strong_20_Emphasis"><text:span text:style-name="Source_20_Text"><text:span text:style-name="T9">override</text:span></text:span></text:span></text:p>
        </text:list-item>
        <text:list-item>
          <text:p text:style-name="P192"><text:span text:style-name="T1">The interface defines </text:span><text:span text:style-name="Strong_20_Emphasis"><text:span text:style-name="T1">what</text:span></text:span><text:span text:style-name="T1"> must exist</text:span></text:p>
        </text:list-item>
        <text:list-item>
          <text:p text:style-name="P192"><text:span text:style-name="T1">The class defines </text:span><text:span text:style-name="Strong_20_Emphasis"><text:span text:style-name="T1">how</text:span></text:span><text:span text:style-name="T1"> it works</text:span></text:p>
        </text:list-item>
      </text:list>
      <text:h text:style-name="Heading_20_3" text:outline-level="3"><text:soft-page-break/><text:span text:style-name="T112">13.8</text:span> Multiple interfaces</text:h>
      <text:p text:style-name="Text_20_body">A class can implement more than one interface:</text:p>
      <text:p text:style-name="Preformatted_20_Text"><text:span text:style-name="Source_20_Text"><text:span text:style-name="T31">interface A { fun a() }</text:span></text:span></text:p>
      <text:p text:style-name="Preformatted_20_Text"><text:span text:style-name="Source_20_Text"><text:span text:style-name="T31">interface B { fun b() }</text:span></text:span></text:p>
      <text:p text:style-name="P88"/>
      <text:p text:style-name="Preformatted_20_Text"><text:span text:style-name="Source_20_Text"><text:span text:style-name="T31">class C : A, B {</text:span></text:span></text:p>
      <text:p text:style-name="Preformatted_20_Text"><text:span text:style-name="Source_20_Text"><text:span text:style-name="T31"><text:s text:c="4"/>override fun a() { println("A") }</text:span></text:span></text:p>
      <text:p text:style-name="Preformatted_20_Text"><text:span text:style-name="Source_20_Text"><text:span text:style-name="T31"><text:s text:c="4"/>override fun b() { println("B") }</text:span></text:span></text:p>
      <text:p text:style-name="P27"><text:span text:style-name="Source_20_Text"><text:span text:style-name="T31">}</text:span></text:span></text:p>
      <text:h text:style-name="Heading_20_3" text:outline-level="3"><text:span text:style-name="T112">13.9</text:span> Enum classes: representing fixed options</text:h>
      <text:p text:style-name="Text_20_body">An <text:span text:style-name="Source_20_Text"><text:span text:style-name="T31">enum class</text:span></text:span> represents a fixed list of choices.</text:p>
      <text:p text:style-name="Text_20_body">Example:</text:p>
      <text:p text:style-name="Preformatted_20_Text"><text:span text:style-name="Source_20_Text"><text:span text:style-name="T31">enum class Direction {</text:span></text:span></text:p>
      <text:p text:style-name="Preformatted_20_Text"><text:span text:style-name="Source_20_Text"><text:span text:style-name="T31"><text:s text:c="4"/>NORTH, SOUTH, EAST, WEST</text:span></text:span></text:p>
      <text:p text:style-name="P27"><text:span text:style-name="Source_20_Text"><text:span text:style-name="T31">}</text:span></text:span></text:p>
      <text:p text:style-name="Text_20_body">Usage:</text:p>
      <text:p text:style-name="P27"><text:span text:style-name="Source_20_Text"><text:span text:style-name="T31">val d = Direction.NORTH</text:span></text:span></text:p>
      <text:p text:style-name="Text_20_body">Enums are great when a value must be one of a few known options.</text:p>
      <text:h text:style-name="Heading_20_3" text:outline-level="3"><text:span text:style-name="T112">13.10</text:span> Practice tasks</text:h>
      <text:h text:style-name="P82" text:outline-level="4">13.10.1 Practice with interfaces and classes</text:h>
      <text:p text:style-name="Text_20_body">Create an interface <text:span text:style-name="Source_20_Text"><text:span text:style-name="T31">Vehicle</text:span></text:span> with:</text:p>
      <text:list text:style-name="L79">
        <text:list-item>
          <text:p text:style-name="P193"><text:span text:style-name="Source_20_Text"><text:span text:style-name="T31">fun start(): String</text:span></text:span></text:p>
        </text:list-item>
        <text:list-item>
          <text:p text:style-name="P193"><text:span text:style-name="Source_20_Text"><text:span text:style-name="T31">fun stop(): String</text:span></text:span></text:p>
        </text:list-item>
      </text:list>
      <text:p text:style-name="Text_20_body">Implement it in two classes:</text:p>
      <text:list text:style-name="L80">
        <text:list-item>
          <text:p text:style-name="P194"><text:span text:style-name="Source_20_Text"><text:span text:style-name="T31">Car</text:span></text:span></text:p>
        </text:list-item>
        <text:list-item>
          <text:p text:style-name="P194"><text:span text:style-name="Source_20_Text"><text:span text:style-name="T31">Bike</text:span></text:span></text:p>
        </text:list-item>
      </text:list>
      <text:p text:style-name="Text_20_body">Test them in <text:span text:style-name="Source_20_Text"><text:span text:style-name="T31">main()</text:span></text:span>.</text:p>
      <text:h text:style-name="Heading_20_4" text:outline-level="4">13.10.2 Practice with enums</text:h>
      <text:p text:style-name="Text_20_body">Create an enum class <text:span text:style-name="Source_20_Text"><text:span text:style-name="T31">Color</text:span></text:span> with 4 colors and write a function:</text:p>
      <text:p text:style-name="P27"><text:span text:style-name="Source_20_Text"><text:span text:style-name="T31">fun describe(color: Color): String</text:span></text:span></text:p>
      <text:p text:style-name="Text_20_body">Use <text:span text:style-name="Source_20_Text"><text:span text:style-name="T31">when</text:span></text:span> to return different messages.</text:p>
      <text:h text:style-name="Heading_20_3" text:outline-level="3"><text:span text:style-name="T113">13.11</text:span> Checkpoint</text:h>
      <text:p text:style-name="Text_20_body">You are ready to move forward when you can:</text:p>
      <text:list text:style-name="L82">
        <text:list-item>
          <text:p text:style-name="P196">Explain what a class is</text:p>
        </text:list-item>
        <text:list-item>
          <text:p text:style-name="P196"><text:soft-page-break/>Define properties and methods</text:p>
        </text:list-item>
        <text:list-item>
          <text:p text:style-name="P196">Use <text:span text:style-name="Source_20_Text"><text:span text:style-name="T31">private</text:span></text:span> to protect data</text:p>
        </text:list-item>
        <text:list-item>
          <text:p text:style-name="P196">Create and use interfaces</text:p>
        </text:list-item>
        <text:list-item>
          <text:p text:style-name="P196">Implement an interface using <text:span text:style-name="Source_20_Text"><text:span text:style-name="T31">override</text:span></text:span></text:p>
        </text:list-item>
        <text:list-item>
          <text:p text:style-name="P196">Use enum classes for fixed choices</text:p>
        </text:list-item>
      </text:list>
      <text:p text:style-name="Text_20_body"/>
      <text:h text:style-name="Heading_20_1" text:outline-level="1"/>
      <text:h text:style-name="P7" text:outline-level="1"><text:bookmark-start text:name="__RefHeading___Toc340_3852835969"/>Part <text:span text:style-name="T19">2</text:span> — Final <text:span text:style-name="T19">Kotlin </text:span>Project<text:bookmark-end text:name="__RefHeading___Toc340_3852835969"/></text:h>
      <text:p text:style-name="P58">This project will help you practice:</text:p>
      <text:list text:style-name="L67">
        <text:list-item>
          <text:p text:style-name="P174">Variables &amp; types</text:p>
        </text:list-item>
        <text:list-item>
          <text:p text:style-name="P174">Functions</text:p>
        </text:list-item>
        <text:list-item>
          <text:p text:style-name="P174">Control flow</text:p>
        </text:list-item>
        <text:list-item>
          <text:p text:style-name="P174">Collections</text:p>
        </text:list-item>
        <text:list-item>
          <text:p text:style-name="P174">Data classes</text:p>
        </text:list-item>
        <text:list-item>
          <text:p text:style-name="P174">Sealed classes for state</text:p>
        </text:list-item>
        <text:list-item>
          <text:p text:style-name="P174">Lambdas</text:p>
        </text:list-item>
        <text:list-item>
          <text:p text:style-name="P174">Clean, readable Kotlin</text:p>
        </text:list-item>
      </text:list>
      <text:p text:style-name="Text_20_body"><text:span text:style-name="T1">You will build a small console-based </text:span><text:span text:style-name="Strong_20_Emphasis"><text:span text:style-name="T1">Task Organizer</text:span></text:span><text:span text:style-name="T1"> in Kotlin.</text:span></text:p>
      <text:p text:style-name="Text_20_body">You will <text:span text:style-name="T107">create </text:span>a basic to-do application:</text:p>
      <text:list text:style-name="L68">
        <text:list-item>
          <text:p text:style-name="P175">Add task</text:p>
        </text:list-item>
        <text:list-item>
          <text:p text:style-name="P175">List tasks <text:span text:style-name="T108">(possibly sorted) </text:span></text:p>
        </text:list-item>
        <text:list-item>
          <text:p text:style-name="P175">Mark task <text:span text:style-name="T108">as </text:span>done</text:p>
        </text:list-item>
        <text:list-item>
          <text:p text:style-name="P176">Delete task</text:p>
        </text:list-item>
      </text:list>
      <text:p text:style-name="Text_20_body">Each task has:</text:p>
      <text:list text:style-name="L69">
        <text:list-item>
          <text:p text:style-name="P177"><text:span text:style-name="Strong_20_Emphasis"><text:span text:style-name="T5">T</text:span></text:span><text:span text:style-name="Strong_20_Emphasis"><text:span text:style-name="T1">itle</text:span></text:span></text:p>
        </text:list-item>
        <text:list-item>
          <text:p text:style-name="P178"><text:span text:style-name="Strong_20_Emphasis"><text:span text:style-name="T5">Creation timestamp</text:span></text:span></text:p>
        </text:list-item>
        <text:list-item>
          <text:p text:style-name="P178"><text:span text:style-name="Strong_20_Emphasis"><text:span text:style-name="T5">Priority (numeric, higher number = higher priority)</text:span></text:span></text:p>
        </text:list-item>
        <text:list-item>
          <text:p text:style-name="P177"><text:span text:style-name="Strong_20_Emphasis"><text:span text:style-name="T5">S</text:span></text:span><text:span text:style-name="Strong_20_Emphasis"><text:span text:style-name="T1">tatus</text:span></text:span><text:span text:style-name="T1"> (</text:span><text:span text:style-name="T6">Pending, Done</text:span><text:span text:style-name="T1">)</text:span></text:p>
        </text:list-item>
      </text:list>
      <text:p text:style-name="P185">In Appendix A, the <text:span text:style-name="T108">source code </text:span>template for th<text:span text:style-name="T108">is lab is provided</text:span>. The template <text:span text:style-name="T108">includes placeholders for the implementation of the solution</text:span>, and it also contains the unit and integration tests. If you copy-paste it in the Kotlin playground and run it, you will see that all tests fail. Then, you can start <text:span text:style-name="T108">implementing your solution and address </text:span>the unit and integration tests <text:span text:style-name="T108">one by one </text:span>in the order in which they are proposed in the template, <text:span text:style-name="T108">until all tests will pass.</text:span></text:p>
      <text:p text:style-name="P186">In Appendix B, a reference implementation is provided. The reference implementation is a possible complete solution for the lab. After that you have completed the lab, you can look at the reference implementation and compare it with your solution, reasoning on the differences and determining which implementation is better according to everything that we have said in class. Indeed, the reference implementation is <text:span text:style-name="T67">a</text:span> solution, not <text:span text:style-name="T67">the</text:span> solution, or <text:span text:style-name="T67">the best</text:span> solution.</text:p>
      <text:h text:style-name="P7" text:outline-level="1"><text:bookmark-start text:name="__RefHeading___Toc364_3852835969"/>Appendix A – Final <text:span text:style-name="T19">Kotlin </text:span>Project Template<text:bookmark-end text:name="__RefHeading___Toc364_3852835969"/></text:h>
      <text:p text:style-name="P187">/* =================================================================================================</text:p>
      <text:p text:style-name="P187"><text:s text:c="3"/>Appendix A — Student Starter Template (Single-File, Kotlin Playground Friendly)</text:p>
      <text:p text:style-name="P187"/>
      <text:p text:style-name="P187"><text:s text:c="3"/>How to use:</text:p>
      <text:p text:style-name="P187"><text:s text:c="3"/>1) Copy this entire file into https://play.kotlinlang.org (Kotlin/JVM).</text:p>
      <text:p text:style-name="P187"><text:s text:c="3"/>2) Press Run. You will see failing tests. That is expected.</text:p>
      <text:p text:style-name="P187"><text:s text:c="3"/>3) Implement the TODOs in the "STUDENT IMPLEMENTATION AREA" below.</text:p>
      <text:p text:style-name="P187"><text:s text:c="3"/>4) Re-run often. Make tests green in order (they are incremental).</text:p>
      <text:p text:style-name="P187"><text:s text:c="3"/>5) Do not add Android code. This project is pure Kotlin (console).</text:p>
      <text:p text:style-name="P187"/>
      <text:p text:style-name="P187"><text:s text:c="3"/>What you will practice:</text:p>
      <text:p text:style-name="P187"><text:s text:c="3"/>- Variables &amp; types</text:p>
      <text:p text:style-name="P187"><text:s text:c="3"/>- Functions</text:p>
      <text:p text:style-name="P187"><text:s text:c="3"/>- Control flow</text:p>
      <text:p text:style-name="P187"><text:s text:c="3"/>- Collections</text:p>
      <text:p text:style-name="P187"><text:s text:c="3"/>- Data classes</text:p>
      <text:p text:style-name="P187"><text:s text:c="3"/>- Sealed classes for state</text:p>
      <text:p text:style-name="P187"><text:s text:c="3"/>- Lambdas</text:p>
      <text:p text:style-name="P187"><text:s text:c="3"/>- Clean, readable Kotlin</text:p>
      <text:p text:style-name="P187"/>
      <text:p text:style-name="P187"><text:s text:c="3"/>Notes:</text:p>
      <text:p text:style-name="P187"><text:s text:c="3"/>- The tests reveal the specification gradually (spec-by-tests).</text:p>
      <text:p text:style-name="P187"><text:s text:c="3"/>- Time is deterministic in tests via an injected clock (() -&gt; Instant).</text:p>
      <text:p text:style-name="P187"><text:s text:c="3"/>- IDs are deterministic in tests via an injected id generator (() -&gt; Long).</text:p>
      <text:p text:style-name="P187"/>
      <text:p text:style-name="P187"><text:s text:c="3"/>File organization:</text:p>
      <text:p text:style-name="P187"><text:s text:c="3"/>- STUDENT IMPLEMENTATION AREA (your code)</text:p>
      <text:p text:style-name="P187"><text:s text:c="3"/>- TEST HARNESS (assertions and runner)</text:p>
      <text:p text:style-name="P187"><text:s text:c="3"/>- TESTS (incremental)</text:p>
      <text:p text:style-name="P187"><text:s text:c="3"/>- main() that runs all tests</text:p>
      <text:p text:style-name="P187"><text:s text:c="3"/>================================================================================================= */</text:p>
      <text:p text:style-name="P187"/>
      <text:p text:style-name="P187">import java.time.Instant</text:p>
      <text:p text:style-name="P187"/>
      <text:p text:style-name="P187">/* =================================================================================================</text:p>
      <text:p text:style-name="P187"><text:s text:c="3"/>STUDENT IMPLEMENTATION AREA</text:p>
      <text:p text:style-name="P187"><text:s text:c="3"/>---------------------------------------------------------------------------------</text:p>
      <text:p text:style-name="P187"><text:s text:c="3"/>Implement the repository below. You may add helper functions and small extensions</text:p>
      <text:p text:style-name="P187"><text:s text:c="3"/>if you find them useful, but keep the public surface as given so tests can run.</text:p>
      <text:p text:style-name="P187"><text:s text:c="3"/>================================================================================================ */</text:p>
      <text:p text:style-name="P187"/>
      <text:p text:style-name="P187">// Domain model </text:p>
      <text:p text:style-name="P187">enum class Status { PENDING, DONE }</text:p>
      <text:p text:style-name="P187"/>
      <text:p text:style-name="P187">data class Task(</text:p>
      <text:p text:style-name="P187"><text:s text:c="4"/>val id: Long,</text:p>
      <text:p text:style-name="P187"><text:soft-page-break/><text:s text:c="4"/>val title: String,</text:p>
      <text:p text:style-name="P187"><text:s text:c="4"/>val createdAt: Instant,</text:p>
      <text:p text:style-name="P187"><text:s text:c="4"/>val priority: Int,</text:p>
      <text:p text:style-name="P187"><text:s text:c="4"/>val status: Status = Status.PENDING</text:p>
      <text:p text:style-name="P187">)</text:p>
      <text:p text:style-name="P187"/>
      <text:p text:style-name="P187">// Sealed result </text:p>
      <text:p text:style-name="P187">sealed class OpResult {</text:p>
      <text:p text:style-name="P187"><text:s text:c="4"/>data class Success(val message: String = "") : OpResult()</text:p>
      <text:p text:style-name="P187"><text:s text:c="4"/>data class Failure(val reason: String) : OpResult()</text:p>
      <text:p text:style-name="P187">}</text:p>
      <text:p text:style-name="P187"/>
      <text:p text:style-name="P187">// Repository contract</text:p>
      <text:p text:style-name="P187">interface TaskRepository {</text:p>
      <text:p text:style-name="P187"><text:s text:c="4"/>fun addTask(title: String, priority: Int): Task</text:p>
      <text:p text:style-name="P187"><text:s text:c="4"/>fun listTasks(sorted: Boolean = true): List&lt;Task&gt;</text:p>
      <text:p text:style-name="P187"><text:s text:c="4"/>fun markDone(id: Long): Boolean</text:p>
      <text:p text:style-name="P187"><text:s text:c="4"/>fun deleteTask(id: Long): Boolean</text:p>
      <text:p text:style-name="P187">}</text:p>
      <text:p text:style-name="P187"/>
      <text:p text:style-name="P187">// In-memory implementation of the task repository</text:p>
      <text:p text:style-name="P187">// (clock and id generator are accepted at creation time for test purposes)</text:p>
      <text:p text:style-name="P187">class InMemoryTaskRepository(</text:p>
      <text:p text:style-name="P187"><text:s text:c="4"/>private val now: () -&gt; Instant,</text:p>
      <text:p text:style-name="P187"><text:s text:c="4"/>private val nextId: () -&gt; Long</text:p>
      <text:p text:style-name="P187">) : TaskRepository {</text:p>
      <text:p text:style-name="P187"/>
      <text:p text:style-name="P187"><text:s text:c="4"/>// You may change the underlying type if you prefer (e.g., LinkedHashMap).</text:p>
      <text:p text:style-name="P187"><text:s text:c="4"/>private val tasks: MutableList&lt;Task&gt; = mutableListOf()</text:p>
      <text:p text:style-name="P187"/>
      <text:p text:style-name="P187"><text:s text:c="4"/>override fun addTask(title: String, priority: Int): Task {</text:p>
      <text:p text:style-name="P187"><text:s text:c="8"/>// TODO: Implement</text:p>
      <text:p text:style-name="P187"><text:s text:c="8"/>throw NotImplementedError("addTask not implemented")</text:p>
      <text:p text:style-name="P187"><text:s text:c="4"/>}</text:p>
      <text:p text:style-name="P187"/>
      <text:p text:style-name="P187"><text:s text:c="4"/>override fun listTasks(sorted: Boolean): List&lt;Task&gt; {</text:p>
      <text:p text:style-name="P187"><text:s text:c="8"/>// TODO: Implement</text:p>
      <text:p text:style-name="P187"><text:s text:c="8"/>throw NotImplementedError("listTasks not implemented")</text:p>
      <text:p text:style-name="P187"><text:s text:c="4"/>}</text:p>
      <text:p text:style-name="P187"/>
      <text:p text:style-name="P187"><text:s text:c="4"/>override fun markDone(id: Long): Boolean {</text:p>
      <text:p text:style-name="P187"><text:s text:c="8"/>// TODO: Implement</text:p>
      <text:p text:style-name="P187"><text:s text:c="8"/>throw NotImplementedError("markDone not implemented")</text:p>
      <text:p text:style-name="P187"><text:s text:c="4"/>}</text:p>
      <text:p text:style-name="P187"/>
      <text:p text:style-name="P187"><text:s text:c="4"/>override fun deleteTask(id: Long): Boolean {</text:p>
      <text:p text:style-name="P187"><text:s text:c="8"/>// TODO: Implement</text:p>
      <text:p text:style-name="P187"><text:s text:c="8"/>throw NotImplementedError("deleteTask not implemented")</text:p>
      <text:p text:style-name="P187"><text:s text:c="4"/>}</text:p>
      <text:p text:style-name="P187"><text:soft-page-break/>}</text:p>
      <text:p text:style-name="P187"/>
      <text:p text:style-name="P187">/* =================================================================================================</text:p>
      <text:p text:style-name="P187"><text:s text:c="3"/>TEST HARNESS (no JUnit required)</text:p>
      <text:p text:style-name="P187"><text:s text:c="3"/>---------------------------------------------------------------------------------</text:p>
      <text:p text:style-name="P187"><text:s text:c="3"/>Minimal helpers to express tests and print a clear summary in the Playground.</text:p>
      <text:p text:style-name="P187"><text:s text:c="3"/>================================================================================================ */</text:p>
      <text:p text:style-name="P187"/>
      <text:p text:style-name="P187">private data class TestResult(val name: String, val passed: Boolean, val message: String?)</text:p>
      <text:p text:style-name="P187"/>
      <text:p text:style-name="P187">private val _results = mutableListOf&lt;TestResult&gt;()</text:p>
      <text:p text:style-name="P187"/>
      <text:p text:style-name="P187">private inline fun test(name: String, block: () -&gt; Unit) {</text:p>
      <text:p text:style-name="P187"><text:s text:c="4"/>try {</text:p>
      <text:p text:style-name="P187"><text:s text:c="8"/>block()</text:p>
      <text:p text:style-name="P187"><text:s text:c="8"/>_results += TestResult(name, true, null)</text:p>
      <text:p text:style-name="P187"><text:s text:c="8"/>println("[PASS] $name")</text:p>
      <text:p text:style-name="P187"><text:s text:c="4"/>} catch (t: Throwable) {</text:p>
      <text:p text:style-name="P187"><text:s text:c="8"/>_results += TestResult(name, false, t.message)</text:p>
      <text:p text:style-name="P187"><text:s text:c="8"/>println("[FAIL] $name -&gt; ${t::class.simpleName}: ${t.message}")</text:p>
      <text:p text:style-name="P187"><text:s text:c="4"/>}</text:p>
      <text:p text:style-name="P187">}</text:p>
      <text:p text:style-name="P187"/>
      <text:p text:style-name="P187">private fun summary() {</text:p>
      <text:p text:style-name="P187"><text:s text:c="4"/>val passed = _results.count { it.passed }</text:p>
      <text:p text:style-name="P187"><text:s text:c="4"/>val total = _results.size</text:p>
      <text:p text:style-name="P187"><text:s text:c="4"/>val failed = total - passed</text:p>
      <text:p text:style-name="P187"><text:s text:c="4"/>println("\n====================================")</text:p>
      <text:p text:style-name="P187"><text:s text:c="4"/>println("Test summary: $passed / $total passed")</text:p>
      <text:p text:style-name="P187"><text:s text:c="4"/>if (failed &gt; 0) {</text:p>
      <text:p text:style-name="P187"><text:s text:c="8"/>println("Failed tests:")</text:p>
      <text:p text:style-name="P187"><text:s text:c="8"/>_results.filterNot { it.passed }.forEachIndexed { i, r -&gt;</text:p>
      <text:p text:style-name="P187"><text:s text:c="12"/>println("${i + 1}. ${r.name} :: ${r.message}")</text:p>
      <text:p text:style-name="P187"><text:s text:c="8"/>}</text:p>
      <text:p text:style-name="P187"><text:s text:c="4"/>}</text:p>
      <text:p text:style-name="P187"><text:s text:c="4"/>println("====================================")</text:p>
      <text:p text:style-name="P187">}</text:p>
      <text:p text:style-name="P187"/>
      <text:p text:style-name="P187">private fun assertTrue(cond: Boolean, msg: String = "expected true, got false") {</text:p>
      <text:p text:style-name="P187"><text:s text:c="4"/>if (!cond) error(msg)</text:p>
      <text:p text:style-name="P187">}</text:p>
      <text:p text:style-name="P187"/>
      <text:p text:style-name="P187">private fun assertFalse(cond: Boolean, msg: String = "expected false, got true") {</text:p>
      <text:p text:style-name="P187"><text:s text:c="4"/>if (cond) error(msg)</text:p>
      <text:p text:style-name="P187">}</text:p>
      <text:p text:style-name="P187"/>
      <text:p text:style-name="P187">private fun &lt;T&gt; assertEquals(expected: T, actual: T, msg: String = "") {</text:p>
      <text:p text:style-name="P187"><text:s text:c="4"/>if (expected != actual) error("assertEquals failed: expected=$expected, actual=$actual.${if (msg.isNotBlank()) " $msg" else ""}")</text:p>
      <text:p text:style-name="P187">}</text:p>
      <text:p text:style-name="P187"><text:soft-page-break/></text:p>
      <text:p text:style-name="P187">private fun &lt;T&gt; assertContentEquals(expected: List&lt;T&gt;, actual: List&lt;T&gt;, msg: String = "") {</text:p>
      <text:p text:style-name="P187"><text:s text:c="4"/>if (expected.size != actual.size || expected.zip(actual).any { (e, a) -&gt; e != a }) {</text:p>
      <text:p text:style-name="P187"><text:s text:c="8"/>error("assertContentEquals failed:\nexpected=$expected\nactual <text:s/>=$actual${if (msg.isNotBlank()) "\n$msg" else ""}")</text:p>
      <text:p text:style-name="P187"><text:s text:c="4"/>}</text:p>
      <text:p text:style-name="P187">}</text:p>
      <text:p text:style-name="P187"/>
      <text:p text:style-name="P187">private inline fun assertFails(msg: String = "expected failure but block succeeded", block: () -&gt; Unit) {</text:p>
      <text:p text:style-name="P187"><text:s text:c="4"/>try {</text:p>
      <text:p text:style-name="P187"><text:s text:c="8"/>block()</text:p>
      <text:p text:style-name="P187"><text:s text:c="4"/>} catch (_: Throwable) {</text:p>
      <text:p text:style-name="P187"><text:s text:c="8"/>return // ok</text:p>
      <text:p text:style-name="P187"><text:s text:c="4"/>}</text:p>
      <text:p text:style-name="P187"><text:s text:c="4"/>error(msg)</text:p>
      <text:p text:style-name="P187">}</text:p>
      <text:p text:style-name="P187"/>
      <text:p text:style-name="P187">private inline fun &lt;reified T: Throwable&gt; assertFailsWith(msg: String = "", block: () -&gt; Unit) {</text:p>
      <text:p text:style-name="P187"><text:s text:c="4"/>try {</text:p>
      <text:p text:style-name="P187"><text:s text:c="8"/>block()</text:p>
      <text:p text:style-name="P187"><text:s text:c="8"/>error("expected ${T::class.simpleName} but block succeeded${if (msg.isNotBlank()) ": $msg" else ""}")</text:p>
      <text:p text:style-name="P187"><text:s text:c="4"/>} catch (t: Throwable) {</text:p>
      <text:p text:style-name="P187"><text:s text:c="8"/>if (t !is T) error("expected ${T::class.simpleName}, but was ${t::class.simpleName}${if (msg.isNotBlank()) ": $msg" else ""}")</text:p>
      <text:p text:style-name="P187"><text:s text:c="4"/>}</text:p>
      <text:p text:style-name="P187">}</text:p>
      <text:p text:style-name="P187"/>
      <text:p text:style-name="P187">/* Utilities for deterministic clocks and ids in tests */</text:p>
      <text:p text:style-name="P187">private fun fixedClock(vararg instants: Instant): () -&gt; Instant {</text:p>
      <text:p text:style-name="P187"><text:s text:c="4"/>val it = instants.iterator()</text:p>
      <text:p text:style-name="P187"><text:s text:c="4"/>return { if (it.hasNext()) it.next() else instants.last() }</text:p>
      <text:p text:style-name="P187">}</text:p>
      <text:p text:style-name="P187"/>
      <text:p text:style-name="P187">private fun seqIds(vararg ids: Long): () -&gt; Long {</text:p>
      <text:p text:style-name="P187"><text:s text:c="4"/>val it = ids.iterator()</text:p>
      <text:p text:style-name="P187"><text:s text:c="4"/>return { if (it.hasNext()) it.next() else (ids.lastOrNull() ?: 0L) + 1 }</text:p>
      <text:p text:style-name="P187">}</text:p>
      <text:p text:style-name="P187"/>
      <text:p text:style-name="P187">/* =================================================================================================</text:p>
      <text:p text:style-name="P187"><text:s text:c="3"/>TESTS — Incremental Spec</text:p>
      <text:p text:style-name="P187"><text:s text:c="3"/>---------------------------------------------------------------------------------</text:p>
      <text:p text:style-name="P187"><text:s text:c="3"/>The tests below reveal the specification gradually. Make them pass in order.</text:p>
      <text:p text:style-name="P187"><text:s text:c="3"/>================================================================================================ */</text:p>
      <text:p text:style-name="P187"/>
      <text:p text:style-name="P187">private fun phase0_compiles_basic_kotlin() {</text:p>
      <text:p text:style-name="P187"><text:s text:c="4"/>test("Phase 0: starter constructs and main runs") {</text:p>
      <text:p text:style-name="P187"><text:s text:c="8"/>// This test just ensures the file runs. Nothing to assert here.</text:p>
      <text:p text:style-name="P187"><text:s text:c="8"/>assertTrue(true)</text:p>
      <text:p text:style-name="P187"><text:s text:c="4"/>}</text:p>
      <text:p text:style-name="P187">}</text:p>
      <text:p text:style-name="P187"/>
      <text:p text:style-name="P187"><text:soft-page-break/>private fun phase1_domain_model_exists() {</text:p>
      <text:p text:style-name="P187"><text:s text:c="4"/>test("Phase 1: Status enum defined") {</text:p>
      <text:p text:style-name="P187"><text:s text:c="8"/>val all = Status.values().toList()</text:p>
      <text:p text:style-name="P187"><text:s text:c="8"/>assertTrue(all.contains(Status.PENDING))</text:p>
      <text:p text:style-name="P187"><text:s text:c="8"/>assertTrue(all.contains(Status.DONE))</text:p>
      <text:p text:style-name="P187"><text:s text:c="4"/>}</text:p>
      <text:p text:style-name="P187"/>
      <text:p text:style-name="P187"><text:s text:c="4"/>test("Phase 1: Task has required fields") {</text:p>
      <text:p text:style-name="P187"><text:s text:c="8"/>val t = Task(</text:p>
      <text:p text:style-name="P187"><text:s text:c="12"/>id = 1L,</text:p>
      <text:p text:style-name="P187"><text:s text:c="12"/>title = "Sample",</text:p>
      <text:p text:style-name="P187"><text:s text:c="12"/>createdAt = Instant.parse("2024-01-01T00:00:00Z"),</text:p>
      <text:p text:style-name="P187"><text:s text:c="12"/>priority = 5,</text:p>
      <text:p text:style-name="P187"><text:s text:c="12"/>status = Status.PENDING</text:p>
      <text:p text:style-name="P187"><text:s text:c="8"/>)</text:p>
      <text:p text:style-name="P187"><text:s text:c="8"/>assertEquals(1L, t.id)</text:p>
      <text:p text:style-name="P187"><text:s text:c="8"/>assertEquals("Sample", t.title)</text:p>
      <text:p text:style-name="P187"><text:s text:c="8"/>assertEquals(Instant.parse("2024-01-01T00:00:00Z"), t.createdAt)</text:p>
      <text:p text:style-name="P187"><text:s text:c="8"/>assertEquals(5, t.priority)</text:p>
      <text:p text:style-name="P187"><text:s text:c="8"/>assertEquals(Status.PENDING, t.status)</text:p>
      <text:p text:style-name="P187"><text:s text:c="4"/>}</text:p>
      <text:p text:style-name="P187">}</text:p>
      <text:p text:style-name="P187"/>
      <text:p text:style-name="P187">private fun phase2_repository_construction() {</text:p>
      <text:p text:style-name="P187"><text:s text:c="4"/>test("Phase 2: repository can be constructed and initially empty") {</text:p>
      <text:p text:style-name="P187"><text:s text:c="8"/>val repo = InMemoryTaskRepository(</text:p>
      <text:p text:style-name="P187"><text:s text:c="12"/>now = fixedClock(Instant.parse("2025-01-01T00:00:00Z")),</text:p>
      <text:p text:style-name="P187"><text:s text:c="12"/>nextId = seqIds(1, 2, 3)</text:p>
      <text:p text:style-name="P187"><text:s text:c="8"/>)</text:p>
      <text:p text:style-name="P187"><text:s text:c="8"/>val list = repo.listTasks(sorted = false)</text:p>
      <text:p text:style-name="P187"><text:s text:c="8"/>assertTrue(list.isEmpty(), "expected empty list initially")</text:p>
      <text:p text:style-name="P187"><text:s text:c="4"/>}</text:p>
      <text:p text:style-name="P187">}</text:p>
      <text:p text:style-name="P187"/>
      <text:p text:style-name="P187">private fun phase3_add_task_happy_path() {</text:p>
      <text:p text:style-name="P187"><text:s text:c="4"/>test("Phase 3: addTask returns created task with expected fields") {</text:p>
      <text:p text:style-name="P187"><text:s text:c="8"/>val clock = fixedClock(</text:p>
      <text:p text:style-name="P187"><text:s text:c="12"/>Instant.parse("2025-01-01T00:00:00Z")</text:p>
      <text:p text:style-name="P187"><text:s text:c="8"/>)</text:p>
      <text:p text:style-name="P187"><text:s text:c="8"/>val repo = InMemoryTaskRepository(now = clock, nextId = seqIds(101))</text:p>
      <text:p text:style-name="P187"><text:s text:c="8"/>val created = repo.addTask("Buy milk", 7)</text:p>
      <text:p text:style-name="P187"><text:s text:c="8"/>assertEquals(101L, created.id)</text:p>
      <text:p text:style-name="P187"><text:s text:c="8"/>assertEquals("Buy milk", created.title)</text:p>
      <text:p text:style-name="P187"><text:s text:c="8"/>assertEquals(Instant.parse("2025-01-01T00:00:00Z"), created.createdAt)</text:p>
      <text:p text:style-name="P187"><text:s text:c="8"/>assertEquals(7, created.priority)</text:p>
      <text:p text:style-name="P187"><text:s text:c="8"/>assertEquals(Status.PENDING, created.status)</text:p>
      <text:p text:style-name="P187"/>
      <text:p text:style-name="P187"><text:s text:c="8"/>val listed = repo.listTasks(sorted = false)</text:p>
      <text:p text:style-name="P187"><text:s text:c="8"/>assertEquals(1, listed.size)</text:p>
      <text:p text:style-name="P187"><text:soft-page-break/><text:s text:c="8"/>assertEquals(created, listed.first())</text:p>
      <text:p text:style-name="P187"><text:s text:c="4"/>}</text:p>
      <text:p text:style-name="P187"/>
      <text:p text:style-name="P187"><text:s text:c="4"/>test("Phase 3: title is trimmed on add") {</text:p>
      <text:p text:style-name="P187"><text:s text:c="8"/>val repo = InMemoryTaskRepository(</text:p>
      <text:p text:style-name="P187"><text:s text:c="12"/>now = fixedClock(Instant.parse("2025-01-01T00:00:00Z")),</text:p>
      <text:p text:style-name="P187"><text:s text:c="12"/>nextId = seqIds(1)</text:p>
      <text:p text:style-name="P187"><text:s text:c="8"/>)</text:p>
      <text:p text:style-name="P187"><text:s text:c="8"/>val created = repo.addTask(" <text:s text:c="2"/>Study Kotlin <text:s text:c="2"/>", 3)</text:p>
      <text:p text:style-name="P187"><text:s text:c="8"/>assertEquals("Study Kotlin", created.title)</text:p>
      <text:p text:style-name="P187"><text:s text:c="4"/>}</text:p>
      <text:p text:style-name="P187">}</text:p>
      <text:p text:style-name="P187"/>
      <text:p text:style-name="P187">private fun phase4_add_validation_edges() {</text:p>
      <text:p text:style-name="P187"><text:s text:c="4"/>test("Phase 4: addTask rejects blank title") {</text:p>
      <text:p text:style-name="P187"><text:s text:c="8"/>val repo = InMemoryTaskRepository(</text:p>
      <text:p text:style-name="P187"><text:s text:c="12"/>now = fixedClock(Instant.parse("2025-01-01T00:00:00Z")),</text:p>
      <text:p text:style-name="P187"><text:s text:c="12"/>nextId = seqIds(1)</text:p>
      <text:p text:style-name="P187"><text:s text:c="8"/>)</text:p>
      <text:p text:style-name="P187"><text:s text:c="8"/>assertFailsWith&lt;IllegalArgumentException&gt;("blank title") { repo.addTask(" <text:s text:c="2"/>", 1) }</text:p>
      <text:p text:style-name="P187"><text:s text:c="8"/>assertFailsWith&lt;IllegalArgumentException&gt;("empty title") { repo.addTask("", 1) }</text:p>
      <text:p text:style-name="P187"><text:s text:c="4"/>}</text:p>
      <text:p text:style-name="P187"/>
      <text:p text:style-name="P187"><text:s text:c="4"/>test("Phase 4: addTask accepts any integer priority (no bounds)") {</text:p>
      <text:p text:style-name="P187"><text:s text:c="8"/>val repo = InMemoryTaskRepository(</text:p>
      <text:p text:style-name="P187"><text:s text:c="12"/>now = fixedClock(Instant.parse("2025-01-02T00:00:00Z")),</text:p>
      <text:p text:style-name="P187"><text:s text:c="12"/>nextId = seqIds(1, 2)</text:p>
      <text:p text:style-name="P187"><text:s text:c="8"/>)</text:p>
      <text:p text:style-name="P187"><text:s text:c="8"/>val low = repo.addTask("Low", -100)</text:p>
      <text:p text:style-name="P187"><text:s text:c="8"/>val high = repo.addTask("High", 9999)</text:p>
      <text:p text:style-name="P187"><text:s text:c="8"/>assertEquals(-100, low.priority)</text:p>
      <text:p text:style-name="P187"><text:s text:c="8"/>assertEquals(9999, high.priority)</text:p>
      <text:p text:style-name="P187"><text:s text:c="4"/>}</text:p>
      <text:p text:style-name="P187">}</text:p>
      <text:p text:style-name="P187"/>
      <text:p text:style-name="P187">private fun phase5_listing_semantics() {</text:p>
      <text:p text:style-name="P187"><text:s text:c="4"/>test("Phase 5: listTasks(false) returns insertion order (copy, not backed)") {</text:p>
      <text:p text:style-name="P187"><text:s text:c="8"/>val repo = InMemoryTaskRepository(</text:p>
      <text:p text:style-name="P187"><text:s text:c="12"/>now = fixedClock(</text:p>
      <text:p text:style-name="P187"><text:s text:c="16"/>Instant.parse("2025-01-01T00:00:00Z"),</text:p>
      <text:p text:style-name="P187"><text:s text:c="16"/>Instant.parse("2025-01-01T00:01:00Z"),</text:p>
      <text:p text:style-name="P187"><text:s text:c="16"/>Instant.parse("2025-01-01T00:02:00Z")</text:p>
      <text:p text:style-name="P187"><text:s text:c="12"/>),</text:p>
      <text:p text:style-name="P187"><text:s text:c="12"/>nextId = seqIds(1, 2, 3)</text:p>
      <text:p text:style-name="P187"><text:s text:c="8"/>)</text:p>
      <text:p text:style-name="P187"><text:s text:c="8"/>val t1 = repo.addTask("A", 10)</text:p>
      <text:p text:style-name="P187"><text:s text:c="8"/>val t2 = repo.addTask("B", 1)</text:p>
      <text:p text:style-name="P187"><text:s text:c="8"/>val t3 = repo.addTask("C", 5)</text:p>
      <text:p text:style-name="P187"/>
      <text:p text:style-name="P187"><text:soft-page-break/><text:s text:c="8"/>val first = repo.listTasks(sorted = false)</text:p>
      <text:p text:style-name="P187"><text:s text:c="8"/>assertContentEquals(listOf(t1, t2, t3), first)</text:p>
      <text:p text:style-name="P187"/>
      <text:p text:style-name="P187"><text:s text:c="8"/>// Mutate the returned list and verify repository is unaffected</text:p>
      <text:p text:style-name="P187"><text:s text:c="8"/>(first as MutableList).add(t1.copy(id = 999))</text:p>
      <text:p text:style-name="P187"><text:s text:c="8"/>val again = repo.listTasks(sorted = false)</text:p>
      <text:p text:style-name="P187"><text:s text:c="8"/>assertContentEquals(listOf(t1, t2, t3), again, "repository should not expose internal list")</text:p>
      <text:p text:style-name="P187"><text:s text:c="4"/>}</text:p>
      <text:p text:style-name="P187"/>
      <text:p text:style-name="P187"><text:s text:c="4"/>test("Phase 5: listTasks(true) sorts by priority DESC, createdAt ASC, title ASC") {</text:p>
      <text:p text:style-name="P187"><text:s text:c="8"/>val repo = InMemoryTaskRepository(</text:p>
      <text:p text:style-name="P187"><text:s text:c="12"/>now = fixedClock(</text:p>
      <text:p text:style-name="P187"><text:s text:c="16"/>Instant.parse("2025-01-01T00:00:00Z"),</text:p>
      <text:p text:style-name="P187"><text:s text:c="16"/>Instant.parse("2025-01-01T00:00:10Z"),</text:p>
      <text:p text:style-name="P187"><text:s text:c="16"/>Instant.parse("2025-01-01T00:00:20Z"),</text:p>
      <text:p text:style-name="P187"><text:s text:c="16"/>Instant.parse("2025-01-01T00:00:30Z")</text:p>
      <text:p text:style-name="P187"><text:s text:c="12"/>),</text:p>
      <text:p text:style-name="P187"><text:s text:c="12"/>nextId = seqIds(10, 11, 12, 13)</text:p>
      <text:p text:style-name="P187"><text:s text:c="8"/>)</text:p>
      <text:p text:style-name="P187"><text:s text:c="8"/>val a = repo.addTask("Alpha", priority = 5) <text:s text:c="3"/>// t0</text:p>
      <text:p text:style-name="P187"><text:s text:c="8"/>val b = repo.addTask("Beta", priority = 10) <text:s text:c="3"/>// t1</text:p>
      <text:p text:style-name="P187"><text:s text:c="8"/>val c = repo.addTask("Gamma", priority = 10) <text:s text:c="2"/>// t2</text:p>
      <text:p text:style-name="P187"><text:s text:c="8"/>val d = repo.addTask("Beta", priority = 10) <text:s text:c="3"/>// t3 (same title as b, different time)</text:p>
      <text:p text:style-name="P187"/>
      <text:p text:style-name="P187"><text:s text:c="8"/>val sorted = repo.listTasks(sorted = true)</text:p>
      <text:p text:style-name="P187"><text:s text:c="8"/>// Expected order by priority DESC, then createdAt ASC, then title ASC.</text:p>
      <text:p text:style-name="P187"><text:s text:c="8"/>// Among b,c,d (priority 10): by time t1 (b), t2 (c), t3 (d), then title asc breaks ties on same timestamp only.</text:p>
      <text:p text:style-name="P187"><text:s text:c="8"/>assertContentEquals(listOf(b, c, d, a), sorted)</text:p>
      <text:p text:style-name="P187"><text:s text:c="4"/>}</text:p>
      <text:p text:style-name="P187">}</text:p>
      <text:p text:style-name="P187"/>
      <text:p text:style-name="P187">private fun phase6_mark_done() {</text:p>
      <text:p text:style-name="P187"><text:s text:c="4"/>test("Phase 6: markDone changes status to DONE and is idempotent") {</text:p>
      <text:p text:style-name="P187"><text:s text:c="8"/>val repo = InMemoryTaskRepository(</text:p>
      <text:p text:style-name="P187"><text:s text:c="12"/>now = fixedClock(Instant.parse("2025-01-01T00:00:00Z")),</text:p>
      <text:p text:style-name="P187"><text:s text:c="12"/>nextId = seqIds(1)</text:p>
      <text:p text:style-name="P187"><text:s text:c="8"/>)</text:p>
      <text:p text:style-name="P187"><text:s text:c="8"/>val t = repo.addTask("Call mom", 1)</text:p>
      <text:p text:style-name="P187"><text:s text:c="8"/>val r1 = repo.markDone(t.id)</text:p>
      <text:p text:style-name="P187"><text:s text:c="8"/>assertTrue(r1, "markDone should return true when updated")</text:p>
      <text:p text:style-name="P187"><text:s text:c="8"/>val after = repo.listTasks(false).first()</text:p>
      <text:p text:style-name="P187"><text:s text:c="8"/>assertEquals(Status.DONE, after.status)</text:p>
      <text:p text:style-name="P187"/>
      <text:p text:style-name="P187"><text:s text:c="8"/>val r2 = repo.markDone(t.id)</text:p>
      <text:p text:style-name="P187"><text:s text:c="8"/>assertTrue(r2, "markDone should be idempotent and return true again")</text:p>
      <text:p text:style-name="P187"><text:s text:c="8"/>val afterAgain = repo.listTasks(false).first()</text:p>
      <text:p text:style-name="P187"><text:s text:c="8"/>assertEquals(Status.DONE, afterAgain.status)</text:p>
      <text:p text:style-name="P187"><text:s text:c="4"/>}</text:p>
      <text:p text:style-name="P187"/>
      <text:p text:style-name="P187"><text:soft-page-break/><text:s text:c="4"/>test("Phase 6: markDone on nonexistent id returns false") {</text:p>
      <text:p text:style-name="P187"><text:s text:c="8"/>val repo = InMemoryTaskRepository(</text:p>
      <text:p text:style-name="P187"><text:s text:c="12"/>now = fixedClock(Instant.parse("2025-01-01T00:00:00Z")),</text:p>
      <text:p text:style-name="P187"><text:s text:c="12"/>nextId = seqIds(1)</text:p>
      <text:p text:style-name="P187"><text:s text:c="8"/>)</text:p>
      <text:p text:style-name="P187"><text:s text:c="8"/>val t = repo.addTask("X", 0)</text:p>
      <text:p text:style-name="P187"><text:s text:c="8"/>val ok = repo.markDone(t.id + 999)</text:p>
      <text:p text:style-name="P187"><text:s text:c="8"/>assertFalse(ok, "expected false for nonexistent id")</text:p>
      <text:p text:style-name="P187"><text:s text:c="4"/>}</text:p>
      <text:p text:style-name="P187">}</text:p>
      <text:p text:style-name="P187"/>
      <text:p text:style-name="P187">private fun phase7_delete() {</text:p>
      <text:p text:style-name="P187"><text:s text:c="4"/>test("Phase 7: delete removes existing task and returns true") {</text:p>
      <text:p text:style-name="P187"><text:s text:c="8"/>val repo = InMemoryTaskRepository(</text:p>
      <text:p text:style-name="P187"><text:s text:c="12"/>now = fixedClock(</text:p>
      <text:p text:style-name="P187"><text:s text:c="16"/>Instant.parse("2025-01-01T00:00:00Z"),</text:p>
      <text:p text:style-name="P187"><text:s text:c="16"/>Instant.parse("2025-01-01T00:01:00Z")</text:p>
      <text:p text:style-name="P187"><text:s text:c="12"/>),</text:p>
      <text:p text:style-name="P187"><text:s text:c="12"/>nextId = seqIds(1, 2)</text:p>
      <text:p text:style-name="P187"><text:s text:c="8"/>)</text:p>
      <text:p text:style-name="P187"><text:s text:c="8"/>val a = repo.addTask("A", 1)</text:p>
      <text:p text:style-name="P187"><text:s text:c="8"/>val b = repo.addTask("B", 2)</text:p>
      <text:p text:style-name="P187"><text:s text:c="8"/>val ok = repo.deleteTask(a.id)</text:p>
      <text:p text:style-name="P187"><text:s text:c="8"/>assertTrue(ok)</text:p>
      <text:p text:style-name="P187"><text:s text:c="8"/>val listed = repo.listTasks(false)</text:p>
      <text:p text:style-name="P187"><text:s text:c="8"/>assertContentEquals(listOf(b), listed)</text:p>
      <text:p text:style-name="P187"><text:s text:c="4"/>}</text:p>
      <text:p text:style-name="P187"/>
      <text:p text:style-name="P187"><text:s text:c="4"/>test("Phase 7: delete on nonexistent id returns false") {</text:p>
      <text:p text:style-name="P187"><text:s text:c="8"/>val repo = InMemoryTaskRepository(</text:p>
      <text:p text:style-name="P187"><text:s text:c="12"/>now = fixedClock(Instant.parse("2025-01-01T00:00:00Z")),</text:p>
      <text:p text:style-name="P187"><text:s text:c="12"/>nextId = seqIds(1)</text:p>
      <text:p text:style-name="P187"><text:s text:c="8"/>)</text:p>
      <text:p text:style-name="P187"><text:s text:c="8"/>repo.addTask("A", 1)</text:p>
      <text:p text:style-name="P187"><text:s text:c="8"/>val ok = repo.deleteTask(999)</text:p>
      <text:p text:style-name="P187"><text:s text:c="8"/>assertFalse(ok)</text:p>
      <text:p text:style-name="P187"><text:s text:c="4"/>}</text:p>
      <text:p text:style-name="P187">}</text:p>
      <text:p text:style-name="P187"/>
      <text:p text:style-name="P187">private fun phase8_additional_properties_and_duplicates() {</text:p>
      <text:p text:style-name="P187"><text:s text:c="4"/>test("Phase 8: duplicate titles are allowed, ids must be unique") {</text:p>
      <text:p text:style-name="P187"><text:s text:c="8"/>val repo = InMemoryTaskRepository(</text:p>
      <text:p text:style-name="P187"><text:s text:c="12"/>now = fixedClock(</text:p>
      <text:p text:style-name="P187"><text:s text:c="16"/>Instant.parse("2025-01-01T00:00:00Z"),</text:p>
      <text:p text:style-name="P187"><text:s text:c="16"/>Instant.parse("2025-01-01T00:00:10Z")</text:p>
      <text:p text:style-name="P187"><text:s text:c="12"/>),</text:p>
      <text:p text:style-name="P187"><text:s text:c="12"/>nextId = seqIds(100, 101)</text:p>
      <text:p text:style-name="P187"><text:s text:c="8"/>)</text:p>
      <text:p text:style-name="P187"><text:s text:c="8"/>val t1 = repo.addTask("Same", 1)</text:p>
      <text:p text:style-name="P187"><text:soft-page-break/><text:s text:c="8"/>val t2 = repo.addTask("Same", 2)</text:p>
      <text:p text:style-name="P187"><text:s text:c="8"/>assertTrue(t1.id != t2.id, "IDs must be unique")</text:p>
      <text:p text:style-name="P187"><text:s text:c="8"/>val listed = repo.listTasks(false)</text:p>
      <text:p text:style-name="P187"><text:s text:c="8"/>assertContentEquals(listOf(t1, t2), listed)</text:p>
      <text:p text:style-name="P187"><text:s text:c="4"/>}</text:p>
      <text:p text:style-name="P187"/>
      <text:p text:style-name="P187"><text:s text:c="4"/>test("Phase 8: value semantics via copy() (equals by all fields)") {</text:p>
      <text:p text:style-name="P187"><text:s text:c="8"/>val repo = InMemoryTaskRepository(</text:p>
      <text:p text:style-name="P187"><text:s text:c="12"/>now = fixedClock(Instant.parse("2025-01-01T00:00:00Z")),</text:p>
      <text:p text:style-name="P187"><text:s text:c="12"/>nextId = seqIds(1)</text:p>
      <text:p text:style-name="P187"><text:s text:c="8"/>)</text:p>
      <text:p text:style-name="P187"><text:s text:c="8"/>val t1 = repo.addTask("T", 1)</text:p>
      <text:p text:style-name="P187"><text:s text:c="8"/>val t2 = t1.copy() <text:s text:c="2"/>// same field values</text:p>
      <text:p text:style-name="P187"><text:s text:c="8"/>assertTrue(t1 == t2, "data class equals should match all fields")</text:p>
      <text:p text:style-name="P187"><text:s text:c="4"/>}</text:p>
      <text:p text:style-name="P187"/>
      <text:p text:style-name="P187">}</text:p>
      <text:p text:style-name="P187"/>
      <text:p text:style-name="P187">private fun phase9_integration_flow() {</text:p>
      <text:p text:style-name="P187"><text:s text:c="4"/>test("Phase 9: integration flow — add, add, mark, delete, list sorted") {</text:p>
      <text:p text:style-name="P187"><text:s text:c="8"/>val repo = InMemoryTaskRepository(</text:p>
      <text:p text:style-name="P187"><text:s text:c="12"/>now = fixedClock(</text:p>
      <text:p text:style-name="P187"><text:s text:c="16"/>Instant.parse("2025-01-01T00:00:00Z"), // A</text:p>
      <text:p text:style-name="P187"><text:s text:c="16"/>Instant.parse("2025-01-01T00:00:10Z"), // B</text:p>
      <text:p text:style-name="P187"><text:s text:c="16"/>Instant.parse("2025-01-01T00:00:20Z"), // C</text:p>
      <text:p text:style-name="P187"><text:s text:c="16"/>Instant.parse("2025-01-01T00:00:30Z") <text:s/>// D</text:p>
      <text:p text:style-name="P187"><text:s text:c="12"/>),</text:p>
      <text:p text:style-name="P187"><text:s text:c="12"/>nextId = seqIds(1, 2, 3, 4)</text:p>
      <text:p text:style-name="P187"><text:s text:c="8"/>)</text:p>
      <text:p text:style-name="P187"><text:s text:c="8"/>val a = repo.addTask("Alpha", priority = 5)</text:p>
      <text:p text:style-name="P187"><text:s text:c="8"/>val b = repo.addTask("Beta", priority = 7)</text:p>
      <text:p text:style-name="P187"><text:s text:c="8"/>val c = repo.addTask("Gamma", priority = 7)</text:p>
      <text:p text:style-name="P187"><text:s text:c="8"/>val d = repo.addTask("Zeta", priority = 1)</text:p>
      <text:p text:style-name="P187"/>
      <text:p text:style-name="P187"><text:s text:c="8"/>// Mark Beta done; delete Alpha</text:p>
      <text:p text:style-name="P187"><text:s text:c="8"/>assertTrue(repo.markDone(b.id))</text:p>
      <text:p text:style-name="P187"><text:s text:c="8"/>assertTrue(repo.deleteTask(a.id))</text:p>
      <text:p text:style-name="P187"/>
      <text:p text:style-name="P187"><text:s text:c="8"/>// Final listing sorted</text:p>
      <text:p text:style-name="P187"><text:s text:c="8"/>val finalSorted = repo.listTasks(sorted = true)</text:p>
      <text:p text:style-name="P187"><text:s text:c="8"/>// Expect order by priority DESC, createdAt ASC, title ASC</text:p>
      <text:p text:style-name="P187"><text:s text:c="8"/>// Remaining: b(DONE, p=7 @t1), c(PENDING, p=7 @t2), d(PENDING, p=1 @t3)</text:p>
      <text:p text:style-name="P187"><text:s text:c="8"/>assertContentEquals(listOf(b.copy(status = Status.DONE), c, d), finalSorted)</text:p>
      <text:p text:style-name="P187"><text:s text:c="4"/>}</text:p>
      <text:p text:style-name="P187">}</text:p>
      <text:p text:style-name="P187"/>
      <text:p text:style-name="P187">/* =================================================================================================</text:p>
      <text:p text:style-name="P187"><text:s text:c="3"/>MAIN — Run all tests</text:p>
      <text:p text:style-name="P187"><text:s text:c="3"/>================================================================================================ */</text:p>
      <text:p text:style-name="P187"><text:soft-page-break/></text:p>
      <text:p text:style-name="P187">fun main() {</text:p>
      <text:p text:style-name="P187"><text:s text:c="4"/>phase0_compiles_basic_kotlin()</text:p>
      <text:p text:style-name="P187"><text:s text:c="4"/>phase1_domain_model_exists()</text:p>
      <text:p text:style-name="P187"><text:s text:c="4"/>phase2_repository_construction()</text:p>
      <text:p text:style-name="P187"><text:s text:c="4"/>phase3_add_task_happy_path()</text:p>
      <text:p text:style-name="P187"><text:s text:c="4"/>phase4_add_validation_edges()</text:p>
      <text:p text:style-name="P187"><text:s text:c="4"/>phase5_listing_semantics()</text:p>
      <text:p text:style-name="P187"><text:s text:c="4"/>phase6_mark_done()</text:p>
      <text:p text:style-name="P187"><text:s text:c="4"/>phase7_delete()</text:p>
      <text:p text:style-name="P187"><text:s text:c="4"/>phase8_additional_properties_and_duplicates()</text:p>
      <text:p text:style-name="P187"><text:s text:c="4"/>phase9_integration_flow()</text:p>
      <text:p text:style-name="P187"><text:s text:c="4"/>summary()</text:p>
      <text:p text:style-name="P187">}</text:p>
      <text:h text:style-name="Heading_20_2" text:outline-level="2"><text:span text:style-name="T10"/></text:h>
      <text:h text:style-name="P84" text:outline-level="1"><text:bookmark-start text:name="__RefHeading___Toc368_3852835969"/>Appendix B – Final <text:span text:style-name="T19">Kotlin </text:span>Project Solution<text:bookmark-end text:name="__RefHeading___Toc368_3852835969"/></text:h>
      <text:p text:style-name="P188">// In-memory implementation of the task repository</text:p>
      <text:p text:style-name="P188">// (clock and id generator are accepted at creation time for test purposes)</text:p>
      <text:p text:style-name="P188">class InMemoryTaskRepository(</text:p>
      <text:p text:style-name="P187"><text:s text:c="4"/>private val now: () -&gt; Instant,</text:p>
      <text:p text:style-name="P187"><text:s text:c="4"/>private val nextId: () -&gt; Long</text:p>
      <text:p text:style-name="P187">) : TaskRepository {</text:p>
      <text:p text:style-name="P187"><text:s text:c="4"/>// Keep insertion order; do not expose this list directly to callers.</text:p>
      <text:p text:style-name="P187"><text:s text:c="4"/>private val tasks: MutableList&lt;Task&gt; = mutableListOf()</text:p>
      <text:p text:style-name="P187"><text:s text:c="4"/>override fun addTask(title: String, priority: Int): Task {</text:p>
      <text:p text:style-name="P187"><text:s text:c="8"/>// Validation required by tests: reject blank/empty titles.</text:p>
      <text:p text:style-name="P187"><text:s text:c="8"/>if (title.isBlank()) {</text:p>
      <text:p text:style-name="P187"><text:s text:c="12"/>throw IllegalArgumentException("Title must not be blank")</text:p>
      <text:p text:style-name="P187"><text:s text:c="8"/>}</text:p>
      <text:p text:style-name="P187"><text:s text:c="8"/>val created = Task(</text:p>
      <text:p text:style-name="P187"><text:s text:c="12"/>id = nextId(),</text:p>
      <text:p text:style-name="P187"><text:s text:c="12"/>title = title.trim(),</text:p>
      <text:p text:style-name="P187"><text:s text:c="12"/>createdAt = now(),</text:p>
      <text:p text:style-name="P187"><text:s text:c="12"/>priority = priority,</text:p>
      <text:p text:style-name="P187"><text:s text:c="12"/>status = Status.PENDING</text:p>
      <text:p text:style-name="P187"><text:s text:c="8"/>)</text:p>
      <text:p text:style-name="P187"><text:s text:c="8"/>tasks.add(created)</text:p>
      <text:p text:style-name="P187"><text:s text:c="8"/>return created</text:p>
      <text:p text:style-name="P187"><text:s text:c="4"/>}</text:p>
      <text:p text:style-name="P187"><text:s text:c="4"/>override fun listTasks(sorted: Boolean): List&lt;Task&gt; {</text:p>
      <text:p text:style-name="P187"><text:s text:c="8"/>return if (!sorted) {</text:p>
      <text:p text:style-name="P187"><text:s text:c="12"/>// Return a shallow copy preserving insertion order (not backed by internal state).</text:p>
      <text:p text:style-name="P187"><text:s text:c="12"/>tasks.toList()</text:p>
      <text:p text:style-name="P187"><text:s text:c="8"/>} else {</text:p>
      <text:p text:style-name="P187"><text:s text:c="12"/>// Sort by: priority DESC, createdAt ASC, title ASC (spec defined by tests).</text:p>
      <text:p text:style-name="P187"><text:s text:c="12"/>tasks</text:p>
      <text:p text:style-name="P187"><text:s text:c="16"/>.sortedWith(</text:p>
      <text:p text:style-name="P187"><text:s text:c="20"/>compareByDescending&lt;Task&gt; { it.priority }</text:p>
      <text:p text:style-name="P187"><text:s text:c="24"/>.thenBy { it.createdAt }</text:p>
      <text:p text:style-name="P187"><text:s text:c="24"/>.thenBy { it.title }</text:p>
      <text:p text:style-name="P187"><text:s text:c="16"/>)</text:p>
      <text:p text:style-name="P187"><text:s text:c="16"/>.toList()</text:p>
      <text:p text:style-name="P187"><text:s text:c="8"/>}</text:p>
      <text:p text:style-name="P187"><text:s text:c="4"/>}</text:p>
      <text:p text:style-name="P187"><text:s text:c="4"/>override fun markDone(id: Long): Boolean {</text:p>
      <text:p text:style-name="P187"><text:s text:c="8"/>val idx = tasks.indexOfFirst { it.id == id }</text:p>
      <text:p text:style-name="P187"><text:s text:c="8"/>if (idx &lt; 0) return false</text:p>
      <text:p text:style-name="P187"><text:s text:c="8"/>val current = tasks[idx]</text:p>
      <text:p text:style-name="P187"><text:s text:c="8"/>if (current.status == Status.DONE) {</text:p>
      <text:p text:style-name="P187"><text:s text:c="12"/>// Idempotent: already DONE, still return true but keep DONE.</text:p>
      <text:p text:style-name="P187"><text:s text:c="12"/>return true</text:p>
      <text:p text:style-name="P187"><text:s text:c="8"/>}</text:p>
      <text:p text:style-name="P187"><text:soft-page-break/><text:s text:c="8"/>tasks[idx] = current.copy(status = Status.DONE)</text:p>
      <text:p text:style-name="P187"><text:s text:c="8"/>return true</text:p>
      <text:p text:style-name="P187"><text:s text:c="4"/>}</text:p>
      <text:p text:style-name="P187"><text:s text:c="4"/>override fun deleteTask(id: Long): Boolean {</text:p>
      <text:p text:style-name="P187"><text:s text:c="8"/>val idx = tasks.indexOfFirst { it.id == id }</text:p>
      <text:p text:style-name="P187"><text:s text:c="8"/>if (idx &lt; 0) return false</text:p>
      <text:p text:style-name="P187"><text:s text:c="8"/>tasks.removeAt(idx)</text:p>
      <text:p text:style-name="P187"><text:s text:c="8"/>return true</text:p>
      <text:p text:style-name="P187"><text:s text:c="4"/>}</text:p>
      <text:p text:style-name="P187">}</text:p>
      <text:p text:style-name="P59"/>
      <text:h text:style-name="P8" text:outline-level="1"><text:bookmark-start text:name="__RefHeading___Toc444_3852835969"/>Appendix C – Solutions of Practice Tasks<text:bookmark-end text:name="__RefHeading___Toc444_3852835969"/></text:h>
      <text:p text:style-name="P9"/>
      <text:p text:style-name="P179">// 1.7.1</text:p>
      <text:p text:style-name="P179">fun main() {</text:p>
      <text:p text:style-name="P179"><text:s text:c="4"/>val firstName = "Mirco"</text:p>
      <text:p text:style-name="P179"><text:s text:c="4"/>println("Hello, $firstName! Welcome to Kotlin.")</text:p>
      <text:p text:style-name="P179">}</text:p>
      <text:p text:style-name="P179"/>
      <text:p text:style-name="P179">// 1.7.2</text:p>
      <text:p text:style-name="P179">fun main() {</text:p>
      <text:p text:style-name="P179"><text:s text:c="4"/>val x = 10</text:p>
      <text:p text:style-name="P179"><text:s text:c="4"/>val y = 100</text:p>
      <text:p text:style-name="P179"><text:s text:c="4"/>println("$x + $y = ${ x + y }")</text:p>
      <text:p text:style-name="P179"><text:s text:c="4"/>println("$x - $y = ${ x - y }")</text:p>
      <text:p text:style-name="P179"><text:s text:c="4"/>println("$x * $y = ${ x * y }")</text:p>
      <text:p text:style-name="P179"><text:s text:c="4"/>println("$x / $y = ${ x / y }")</text:p>
      <text:p text:style-name="P179">}</text:p>
      <text:p text:style-name="P179"/>
      <text:p text:style-name="P179">// 1.7.3</text:p>
      <text:p text:style-name="P179">fun main() {</text:p>
      <text:p text:style-name="P179"><text:s text:c="4"/>val city = "Saint-Étienne"</text:p>
      <text:p text:style-name="P179"><text:s text:c="4"/>val temperature = 21.4</text:p>
      <text:p text:style-name="P179"><text:s text:c="4"/>println("Today in $city, the temperature is $temperature°C.")</text:p>
      <text:p text:style-name="P179"><text:s text:c="4"/>println("Rounded: ${temperature.toInt()}°C.")</text:p>
      <text:p text:style-name="P179">}</text:p>
      <text:p text:style-name="P179"/>
      <text:p text:style-name="P179">// 2.4.1</text:p>
      <text:p text:style-name="P179">fun main() {</text:p>
      <text:p text:style-name="P179"><text:tab/>val country = "France"</text:p>
      <text:p text:style-name="P179"><text:s text:c="4"/>var population = 68723000</text:p>
      <text:p text:style-name="P179"><text:s text:c="4"/>println("The country $country has population $population million.")</text:p>
      <text:p text:style-name="P179"><text:s text:c="4"/>population+=1</text:p>
      <text:p text:style-name="P179"><text:s text:c="4"/>println("The country $country has population $population million.")</text:p>
      <text:p text:style-name="P179">}</text:p>
      <text:p text:style-name="P179"/>
      <text:p text:style-name="P179">// 2.4.2</text:p>
      <text:p text:style-name="P179">fun main() {</text:p>
      <text:p text:style-name="P179"><text:s text:c="4"/>val width = 5</text:p>
      <text:p text:style-name="P179"><text:s text:c="4"/>val height = 3</text:p>
      <text:p text:style-name="P179"><text:s text:c="4"/>val area = width * height</text:p>
      <text:p text:style-name="P179"><text:s text:c="4"/>println("Area = $area")</text:p>
      <text:p text:style-name="P179"><text:s text:c="4"/>val perimeter = 2 * ( width + height )</text:p>
      <text:p text:style-name="P179"><text:s text:c="4"/>println("Perimeter = $perimeter")</text:p>
      <text:p text:style-name="P179">}</text:p>
      <text:p text:style-name="P179"/>
      <text:p text:style-name="P179">// 2.4.3</text:p>
      <text:p text:style-name="P179">fun main(){</text:p>
      <text:p text:style-name="P179"><text:soft-page-break/><text:s text:c="4"/>val temperature = 20.5</text:p>
      <text:p text:style-name="P179"><text:s text:c="4"/>var isSunny = true</text:p>
      <text:p text:style-name="P179"><text:s text:c="4"/>println("Temperature: $temperature°C. Sunny: $isSunny.")</text:p>
      <text:p text:style-name="P179"><text:s text:c="4"/>isSunny = false</text:p>
      <text:p text:style-name="P179"><text:s text:c="4"/>println("Temperature: $temperature°C. Sunny: $isSunny.")</text:p>
      <text:p text:style-name="P179">}</text:p>
      <text:p text:style-name="P179"/>
      <text:p text:style-name="P179">// 3.8.1</text:p>
      <text:p text:style-name="P179">fun main() {</text:p>
      <text:p text:style-name="P179"><text:s text:c="4"/>val title: String? = null</text:p>
      <text:p text:style-name="P179"><text:s text:c="4"/>println("Title: ${title?:"Unknown"}")</text:p>
      <text:p text:style-name="P179">}</text:p>
      <text:p text:style-name="P179"/>
      <text:p text:style-name="P179">// 3.8.2 </text:p>
      <text:p text:style-name="P179">fun main() {</text:p>
      <text:p text:style-name="P179"><text:s text:c="4"/>val word: String? = "Bonjour"</text:p>
      <text:p text:style-name="P179"><text:s text:c="4"/>println("Length: ${word?.length?:"No word"}")</text:p>
      <text:p text:style-name="P179">}</text:p>
      <text:p text:style-name="P179"/>
      <text:p text:style-name="P179">// 3.8.3</text:p>
      <text:p text:style-name="P179">fun main() {</text:p>
      <text:p text:style-name="P179"><text:s text:c="4"/>var comment: String? = "Nice!"</text:p>
      <text:p text:style-name="P179"><text:s text:c="4"/>println(comment?.lowercase())</text:p>
      <text:p text:style-name="P179"><text:s text:c="4"/>comment = null</text:p>
      <text:p text:style-name="P179"><text:s text:c="4"/>println(comment?.lowercase())</text:p>
      <text:p text:style-name="P179">}</text:p>
      <text:p text:style-name="P179"/>
      <text:p text:style-name="P179">// 3.8.4</text:p>
      <text:p text:style-name="P179">fun main() {</text:p>
      <text:p text:style-name="P179"><text:s text:c="4"/>val input: String? = "123"</text:p>
      <text:p text:style-name="P179"><text:tab/>val number = input?.toInt()</text:p>
      <text:p text:style-name="P179"><text:tab/>println(number)</text:p>
      <text:p text:style-name="P179">}</text:p>
      <text:p text:style-name="P179">fun main() {</text:p>
      <text:p text:style-name="P179"><text:s text:c="4"/>val input: String? = null</text:p>
      <text:p text:style-name="P179"><text:tab/>val number = input?.toInt()</text:p>
      <text:p text:style-name="P179"><text:tab/>println(number)</text:p>
      <text:p text:style-name="P179">}</text:p>
      <text:p text:style-name="P179"/>
      <text:p text:style-name="P179">// 4.8.1</text:p>
      <text:p text:style-name="P179">fun hello(name: String): String = "Hello, $name!"</text:p>
      <text:p text:style-name="P179">fun main(){</text:p>
      <text:p text:style-name="P179"><text:s text:c="4"/>println(hello("Michelle"))</text:p>
      <text:p text:style-name="P179">}</text:p>
      <text:p text:style-name="P179"/>
      <text:p text:style-name="P179">// 4.8.2</text:p>
      <text:p text:style-name="P179">fun cToF(celsius: Double): Double = celsius * 9 / 5 + 32</text:p>
      <text:p text:style-name="P179">fun main(){</text:p>
      <text:p text:style-name="P179"><text:s text:c="4"/>println(cToF(-10.0))</text:p>
      <text:p text:style-name="P179"><text:soft-page-break/><text:s text:c="4"/>println(cToF(0.0))</text:p>
      <text:p text:style-name="P179"><text:s text:c="4"/>println(cToF(10.0))</text:p>
      <text:p text:style-name="P179"><text:s text:c="4"/>println(cToF(20.0))</text:p>
      <text:p text:style-name="P179"><text:s text:c="4"/>println(cToF(30.0))</text:p>
      <text:p text:style-name="P179"><text:s text:c="4"/>println(cToF(40.0))</text:p>
      <text:p text:style-name="P179">}</text:p>
      <text:p text:style-name="P179"/>
      <text:p text:style-name="P179">// 4.8.3</text:p>
      <text:p text:style-name="P179">fun orderCoffee(type: String = "Americano", size: String = "Medium") = "Order: $size $type"</text:p>
      <text:p text:style-name="P179">fun main() {</text:p>
      <text:p text:style-name="P179"><text:s text:c="4"/>println(orderCoffee())</text:p>
      <text:p text:style-name="P179"><text:s text:c="4"/>println(orderCoffee(type = "Latte", size = "Small"))</text:p>
      <text:p text:style-name="P179">}</text:p>
      <text:p text:style-name="P179"/>
      <text:p text:style-name="P179">// 5.7.1</text:p>
      <text:p text:style-name="P179">fun main() {</text:p>
      <text:p text:style-name="P179"><text:s text:c="4"/>val age = 16</text:p>
      <text:p text:style-name="P179"><text:s text:c="4"/>if(age &gt;= 18) {</text:p>
      <text:p text:style-name="P179"><text:s text:c="8"/>println("Adult")</text:p>
      <text:p text:style-name="P179"><text:s text:c="4"/>}</text:p>
      <text:p text:style-name="P179"><text:s text:c="4"/>else {</text:p>
      <text:p text:style-name="P179"><text:s text:c="8"/>println("Minor")</text:p>
      <text:p text:style-name="P179"><text:s text:c="4"/>}</text:p>
      <text:p text:style-name="P179">}</text:p>
      <text:p text:style-name="P179"/>
      <text:p text:style-name="P179">// 5.7.2</text:p>
      <text:p text:style-name="P179">fun main() {</text:p>
      <text:p text:style-name="P179"><text:s text:c="4"/>val score = 42</text:p>
      <text:p text:style-name="P179"><text:s text:c="4"/>when {</text:p>
      <text:p text:style-name="P179"><text:s text:c="8"/>score &gt;= 90 -&gt; println("Excellent")</text:p>
      <text:p text:style-name="P179"><text:s text:c="8"/>score &gt;= 70 -&gt; println("Good")</text:p>
      <text:p text:style-name="P179"><text:s text:c="8"/>score &gt;= 50 -&gt; println("Fair")</text:p>
      <text:p text:style-name="P179"><text:s text:c="8"/>else -&gt; println("Needs improvement")</text:p>
      <text:p text:style-name="P179"><text:s text:c="4"/>}</text:p>
      <text:p text:style-name="P179">}</text:p>
      <text:p text:style-name="P179"/>
      <text:p text:style-name="P179">// 5.7.3</text:p>
      <text:p text:style-name="P179">fun main() {</text:p>
      <text:p text:style-name="P179"><text:tab/>for (i in 0..20 step 2) {</text:p>
      <text:p text:style-name="P179"><text:s text:c="4"/><text:tab/><text:tab/>print("$i ")</text:p>
      <text:p text:style-name="P179"><text:tab/>}</text:p>
      <text:p text:style-name="P179">}</text:p>
      <text:p text:style-name="P179"/>
      <text:p text:style-name="P179">// 5.7.4</text:p>
      <text:p text:style-name="P179">fun main() {</text:p>
      <text:p text:style-name="P179"><text:tab/>for (i in 10 downTo 1) {</text:p>
      <text:p text:style-name="P179"><text:s text:c="4"/><text:tab/><text:tab/>print("$i ")</text:p>
      <text:p text:style-name="P179"><text:tab/>}</text:p>
      <text:p text:style-name="P180">}</text:p>
      <text:p text:style-name="P180"><text:soft-page-break/></text:p>
      <text:p text:style-name="P180">// 6.9.1</text:p>
      <text:p text:style-name="P180">fun main() {</text:p>
      <text:p text:style-name="P180"><text:tab/>val fruits = listOf("apple", "pear", "banana", "kiwi", "orange")</text:p>
      <text:p text:style-name="P180"><text:tab/>fruits.forEach { println(it.uppercase()) }</text:p>
      <text:p text:style-name="P180">}</text:p>
      <text:p text:style-name="P180"/>
      <text:p text:style-name="P180">// 6.9.2</text:p>
      <text:p text:style-name="P180">fun main() {</text:p>
      <text:p text:style-name="P180"><text:tab/>val numbers = listOf(3, 8, 1, 4, 10)</text:p>
      <text:p text:style-name="P180"><text:s text:c="4"/>val even = numbers.filter { it % 2 == 0 }</text:p>
      <text:p text:style-name="P180"><text:s text:c="4"/>val triple = numbers.map { 3 * it }</text:p>
      <text:p text:style-name="P180"><text:s text:c="4"/>println(numbers)</text:p>
      <text:p text:style-name="P180"><text:s text:c="4"/>println(even)</text:p>
      <text:p text:style-name="P180"><text:s text:c="4"/>println(triple)</text:p>
      <text:p text:style-name="P180">}</text:p>
      <text:p text:style-name="P180"/>
      <text:p text:style-name="P180">// 6.9.3</text:p>
      <text:p text:style-name="P180">fun main() {</text:p>
      <text:p text:style-name="P180"><text:tab/>val words = listOf("hi", "hello", "hey", "goodbye")</text:p>
      <text:p text:style-name="P180"><text:s text:c="4"/>println(</text:p>
      <text:p text:style-name="P180"><text:s text:c="8"/>words</text:p>
      <text:p text:style-name="P180"><text:s text:c="8"/><text:tab/>.filter { it.length &gt; 3 }</text:p>
      <text:p text:style-name="P180"><text:s text:c="8"/><text:tab/>.map { it.uppercase() }</text:p>
      <text:p text:style-name="P180"><text:s text:c="8"/><text:tab/>.joinToString()</text:p>
      <text:p text:style-name="P180"><text:s text:c="4"/>) <text:s text:c="3"/></text:p>
      <text:p text:style-name="P180">}</text:p>
      <text:p text:style-name="P180"/>
      <text:p text:style-name="P180">// 6.9.4</text:p>
      <text:p text:style-name="P180">fun main() {</text:p>
      <text:p text:style-name="P180"><text:tab/>val words = mutableListOf("hi", "hello", "hey", "goodbye")</text:p>
      <text:p text:style-name="P180"><text:s text:c="4"/>words.add("last")</text:p>
      <text:p text:style-name="P180"><text:s text:c="4"/>println(</text:p>
      <text:p text:style-name="P180"><text:s text:c="8"/>words</text:p>
      <text:p text:style-name="P180"><text:s text:c="8"/><text:tab/>.filter { it.length &gt; 3 }</text:p>
      <text:p text:style-name="P180"><text:s text:c="8"/><text:tab/>.map { it.uppercase() }</text:p>
      <text:p text:style-name="P180"><text:s text:c="8"/><text:tab/>.joinToString()</text:p>
      <text:p text:style-name="P180"><text:s text:c="4"/>) <text:s text:c="3"/></text:p>
      <text:p text:style-name="P181">}</text:p>
      <text:p text:style-name="P181"/>
      <text:p text:style-name="P181">// 7.7.1</text:p>
      <text:p text:style-name="P181">data class Student(val name: String, val grade: Int)</text:p>
      <text:p text:style-name="P181">fun main() {</text:p>
      <text:p text:style-name="P181"><text:s text:c="4"/>val elena = Student("Elena", 16)</text:p>
      <text:p text:style-name="P181"><text:s text:c="4"/>val elenaImproved = elena.copy(grade = 18)</text:p>
      <text:p text:style-name="P181"><text:s text:c="4"/>println(elena)</text:p>
      <text:p text:style-name="P181"><text:s text:c="4"/>println(elenaImproved)</text:p>
      <text:p text:style-name="P181">}</text:p>
      <text:p text:style-name="P181"/>
      <text:p text:style-name="P181"><text:soft-page-break/>// 7.7.2 </text:p>
      <text:p text:style-name="P181">data class Movie(val title: String, val year: Int)</text:p>
      <text:p text:style-name="P181">fun main() {</text:p>
      <text:p text:style-name="P181"><text:s text:c="4"/>val movies = listOf(</text:p>
      <text:p text:style-name="P181"><text:s text:c="4"/><text:tab/>Movie("12 Years a Slave", 2013),</text:p>
      <text:p text:style-name="P181"><text:s text:c="8"/>Movie("The 40-Year-Old Virgin.", 2005),</text:p>
      <text:p text:style-name="P181"><text:s text:c="8"/>Movie("Seven Years in Tibet.", 1997)</text:p>
      <text:p text:style-name="P181"><text:s text:c="4"/>)</text:p>
      <text:p text:style-name="P181"><text:s text:c="4"/>movies.forEach { println(it) }</text:p>
      <text:p text:style-name="P181">}</text:p>
      <text:p text:style-name="P181"/>
      <text:p text:style-name="P181">// 7.7.3</text:p>
      <text:p text:style-name="P181">data class Movie(val title: String, val year: Int)</text:p>
      <text:p text:style-name="P181">fun main() {</text:p>
      <text:p text:style-name="P181"><text:s text:c="4"/>val movies = listOf(</text:p>
      <text:p text:style-name="P181"><text:s text:c="4"/><text:tab/>Movie("12 Years a Slave", 2013),</text:p>
      <text:p text:style-name="P181"><text:s text:c="8"/>Movie("The 40-Year-Old Virgin.", 2005),</text:p>
      <text:p text:style-name="P181"><text:s text:c="8"/>Movie("Seven Years in Tibet.", 1997)</text:p>
      <text:p text:style-name="P181"><text:s text:c="4"/>)</text:p>
      <text:p text:style-name="P181"><text:s text:c="4"/>movies</text:p>
      <text:p text:style-name="P181"><text:s text:c="8"/>.filter { it.year &gt; 2010 } <text:s text:c="4"/></text:p>
      <text:p text:style-name="P181"><text:s text:c="8"/>.forEach { </text:p>
      <text:p text:style-name="P181"><text:s text:c="12"/>val (title, year) = it</text:p>
      <text:p text:style-name="P181"><text:s text:c="12"/>println("Movie: $title")</text:p>
      <text:p text:style-name="P181"><text:s text:c="8"/>}</text:p>
      <text:p text:style-name="P181">}</text:p>
      <text:p text:style-name="P181"/>
      <text:p text:style-name="P181">// 7.7.4</text:p>
      <text:p text:style-name="P181">/<text:span text:style-name="T91">*</text:span></text:p>
      <text:p text:style-name="P181">Immutability and copy() help reduce bugs by ensuring that data cannot be accidentally modified after it's created. </text:p>
      <text:p text:style-name="P181">When an object is immutable, its state remains consistent, preventing unintended side effects and making it easier to reason about. </text:p>
      <text:p text:style-name="P181">The copy() method creates a new instance with the same data, avoiding direct changes to existing objects and ensuring that updates are deliberate and traceable. </text:p>
      <text:p text:style-name="P181">This helps prevent issues like race conditions, state corruption, and bugs caused by unexpected mutations, improving code reliability and maintainability.</text:p>
      <text:p text:style-name="P183">*/</text:p>
      <text:p text:style-name="P181"/>
      <text:p text:style-name="P181">// 8.6.1</text:p>
      <text:p text:style-name="P181">object MathUtils {</text:p>
      <text:p text:style-name="P181"><text:s text:c="4"/>const val PI = 3.1415</text:p>
      <text:p text:style-name="P181"><text:s text:c="4"/>fun square(x: Int): Int {</text:p>
      <text:p text:style-name="P181"><text:s text:c="8"/>return x * x</text:p>
      <text:p text:style-name="P181"><text:s text:c="4"/>}</text:p>
      <text:p text:style-name="P181">}</text:p>
      <text:p text:style-name="P181">fun main() {</text:p>
      <text:p text:style-name="P181"><text:s text:c="4"/>val r = 10</text:p>
      <text:p text:style-name="P181"><text:s text:c="4"/>val c = 2 * MathUtils.PI * r </text:p>
      <text:p text:style-name="P181"><text:s text:c="4"/>val a = MathUtils.PI * MathUtils.square(r)</text:p>
      <text:p text:style-name="P181"><text:s text:c="4"/>println("radius = $r, circumference = $c, area = $a")</text:p>
      <text:p text:style-name="P181">}</text:p>
      <text:p text:style-name="P181"><text:soft-page-break/></text:p>
      <text:p text:style-name="P181">// 8.6.2</text:p>
      <text:p text:style-name="P181">class Car(val brand: String) {</text:p>
      <text:p text:style-name="P181"><text:s text:c="4"/>companion object {</text:p>
      <text:p text:style-name="P181"><text:s text:c="8"/>const val defaultBrand = "Unknown"</text:p>
      <text:p text:style-name="P181"><text:s text:c="8"/>fun createUnknown(): Car {</text:p>
      <text:p text:style-name="P181"><text:s text:c="12"/>return Car(defaultBrand)</text:p>
      <text:p text:style-name="P181"><text:s text:c="8"/>}</text:p>
      <text:p text:style-name="P181"><text:s text:c="4"/>}</text:p>
      <text:p text:style-name="P181">}</text:p>
      <text:p text:style-name="P181">fun main() {</text:p>
      <text:p text:style-name="P181"><text:s text:c="4"/>val carOfUnknownBrand = Car.createUnknown()</text:p>
      <text:p text:style-name="P181"><text:s text:c="4"/>println(carOfUnknownBrand.brand)</text:p>
      <text:p text:style-name="P181">}</text:p>
      <text:p text:style-name="P181"/>
      <text:p text:style-name="P181">// 8.6.3</text:p>
      <text:p text:style-name="P181">/<text:span text:style-name="T95">*</text:span></text:p>
      <text:p text:style-name="P181">Use object to wrap data and functions that are related to the application in its entirety, and not to a specific class.</text:p>
      <text:p text:style-name="P181">Use a companion object in a class to wrap data that is specific to that class and that will be shared across all instances of that class,</text:p>
      <text:p text:style-name="P181">as well as to wrap functions that are convenient shortcuts to create peculiar instances of that class.</text:p>
      <text:p text:style-name="P184">*/</text:p>
      <text:p text:style-name="P182"/>
      <text:p text:style-name="P182">// 9.7.1</text:p>
      <text:p text:style-name="P182">sealed class TrafficLightState {</text:p>
      <text:p text:style-name="P182"><text:s text:c="4"/>object Green : TrafficLightState()</text:p>
      <text:p text:style-name="P182"><text:s text:c="4"/>object Yellow : TrafficLightState()</text:p>
      <text:p text:style-name="P182"><text:s text:c="4"/>object Red : TrafficLightState()</text:p>
      <text:p text:style-name="P182">}</text:p>
      <text:p text:style-name="P182">fun printState(state: TrafficLightState) {</text:p>
      <text:p text:style-name="P182"><text:s text:c="4"/>when (state) {</text:p>
      <text:p text:style-name="P182"><text:s text:c="8"/>TrafficLightState.Green -&gt; println("The traffic light is GREEN.")</text:p>
      <text:p text:style-name="P182"><text:s text:c="8"/>TrafficLightState.Yellow -&gt; println("The traffic light is YELLOW.")</text:p>
      <text:p text:style-name="P182"><text:s text:c="8"/>TrafficLightState.Red -&gt; println("The traffic light is RED.")</text:p>
      <text:p text:style-name="P182"><text:s text:c="4"/>}</text:p>
      <text:p text:style-name="P182">}</text:p>
      <text:p text:style-name="P182">fun main() {</text:p>
      <text:p text:style-name="P182"><text:s text:c="4"/>printState(TrafficLightState.Green)</text:p>
      <text:p text:style-name="P182"><text:s text:c="4"/>printState(TrafficLightState.Yellow)</text:p>
      <text:p text:style-name="P182"><text:s text:c="4"/>printState(TrafficLightState.Red)</text:p>
      <text:p text:style-name="P182">}</text:p>
      <text:p text:style-name="P182"/>
      <text:p text:style-name="P182">// 9.7.2</text:p>
      <text:p text:style-name="P182">sealed class PaymentStatus {</text:p>
      <text:p text:style-name="P182"><text:s text:c="4"/>object Pending : PaymentStatus()</text:p>
      <text:p text:style-name="P182"><text:s text:c="4"/>data class Completed(val amount: Double) : PaymentStatus()</text:p>
      <text:p text:style-name="P182"><text:s text:c="4"/>data class Failed(val reason: String) : PaymentStatus()</text:p>
      <text:p text:style-name="P182">}</text:p>
      <text:p text:style-name="P182">fun printState(state: PaymentStatus) {</text:p>
      <text:p text:style-name="P182"><text:s text:c="4"/>when (state) {</text:p>
      <text:p text:style-name="P182"><text:soft-page-break/><text:s text:c="8"/>PaymentStatus.Pending -&gt; println("The payment is PENDING.")</text:p>
      <text:p text:style-name="P182"><text:s text:c="8"/>is PaymentStatus.Completed -&gt; println("The payment of ${state.amount} € was COMPLETED successfully.")</text:p>
      <text:p text:style-name="P182"><text:s text:c="8"/>is PaymentStatus.Failed -&gt; println("The payment FAILED for the following reason: ${state.reason}.")</text:p>
      <text:p text:style-name="P182"><text:s text:c="4"/>}</text:p>
      <text:p text:style-name="P182">}</text:p>
      <text:p text:style-name="P182">fun main() {</text:p>
      <text:p text:style-name="P182"><text:s text:c="4"/>printState(PaymentStatus.Pending)</text:p>
      <text:p text:style-name="P182"><text:s text:c="4"/>printState(PaymentStatus.Completed(20.50))</text:p>
      <text:p text:style-name="P182"><text:s text:c="4"/>printState(PaymentStatus.Failed("Payment system under maintenance"))</text:p>
      <text:p text:style-name="P182">}</text:p>
      <text:p text:style-name="P182"/>
      <text:p text:style-name="P182">// 9.7.3</text:p>
      <text:p text:style-name="P182">/<text:span text:style-name="T99">*</text:span></text:p>
      <text:p text:style-name="P182">Traffic Light</text:p>
      <text:p text:style-name="P182">- Red: Stop</text:p>
      <text:p text:style-name="P182">- Yellow: Prepare to stop (or go, depending on the traffic system)</text:p>
      <text:p text:style-name="P182">- Green: Go.</text:p>
      <text:p text:style-name="P182">Elevator</text:p>
      <text:p text:style-name="P182">- Idle: The elevator is waiting for input (no movement).</text:p>
      <text:p text:style-name="P182">- Moving: The elevator is going up or down.</text:p>
      <text:p text:style-name="P182">- Arrived: The elevator has reached a floor.</text:p>
      <text:p text:style-name="P182">Smartphone Battery Charge</text:p>
      <text:p text:style-name="P182">- Charging: Battery is actively charging.</text:p>
      <text:p text:style-name="P182">- Discharging: Battery is actively used and losing charge.</text:p>
      <text:p text:style-name="P182">- Full: Battery is at 100% charge (or fully charged).<text:line-break/><text:line-break/><text:span text:style-name="T99">*/</text:span></text:p>
      <text:p text:style-name="P182"/>
      <text:p text:style-name="P182">// 10.5.1</text:p>
      <text:p text:style-name="P182">fun main() {</text:p>
      <text:p text:style-name="P182"><text:s text:c="4"/>try {</text:p>
      <text:p text:style-name="P182"><text:s text:c="8"/>val text = "notANumber"</text:p>
      <text:p text:style-name="P182"><text:s text:c="8"/>val number = text.toInt()</text:p>
      <text:p text:style-name="P182"><text:s text:c="8"/>println("Number is $number")</text:p>
      <text:p text:style-name="P182"><text:s text:c="4"/>} catch (e: Exception) {</text:p>
      <text:p text:style-name="P182"><text:s text:c="8"/>println("Invalid number")</text:p>
      <text:p text:style-name="P182"><text:s text:c="4"/>}</text:p>
      <text:p text:style-name="P182">}</text:p>
      <text:p text:style-name="P182"/>
      <text:p text:style-name="P182">// 10.5.2</text:p>
      <text:p text:style-name="P182">fun safeDivide(a: Int, b: Int): Int {</text:p>
      <text:p text:style-name="P182"><text:s text:c="4"/>return try { a/b } catch (e:Exception) { 0 }</text:p>
      <text:p text:style-name="P182">}</text:p>
      <text:p text:style-name="P182">fun main() {</text:p>
      <text:p text:style-name="P182"><text:s text:c="4"/>println(safeDivide(10, 2))</text:p>
      <text:p text:style-name="P182"><text:s text:c="4"/>println(safeDivide(10, 0))</text:p>
      <text:p text:style-name="P182">}</text:p>
      <text:p text:style-name="P182"/>
      <text:p text:style-name="P182">// 11.6.1</text:p>
      <text:p text:style-name="P182">fun main() {</text:p>
      <text:p text:style-name="P182"><text:soft-page-break/><text:tab/>val numbers = listOf(1, 2, 4, 8, 16)</text:p>
      <text:p text:style-name="P182"><text:s text:c="4"/>println(</text:p>
      <text:p text:style-name="P182"><text:s text:c="8"/>numbers</text:p>
      <text:p text:style-name="P182"><text:s text:c="8"/><text:tab/>.filter { it &gt; 5 }</text:p>
      <text:p text:style-name="P182"><text:s text:c="8"/><text:tab/>.map { 2 * it }</text:p>
      <text:p text:style-name="P182"><text:s text:c="4"/>) <text:s text:c="3"/></text:p>
      <text:p text:style-name="P182">}</text:p>
      <text:p text:style-name="P182"/>
      <text:p text:style-name="P182">// 11.6.2</text:p>
      <text:p text:style-name="P182">fun main() {</text:p>
      <text:p text:style-name="P182"><text:tab/>val greet: (String) -&gt; String = { name -&gt; "Hello, $name" }</text:p>
      <text:p text:style-name="P182"><text:s text:c="4"/>println(greet("Alice"))</text:p>
      <text:p text:style-name="P182">}</text:p>
      <text:p text:style-name="P182"/>
      <text:p text:style-name="P182">// 11.6.3</text:p>
      <text:p text:style-name="P182">fun operate(x: Int, y: Int, op: (Int, Int) -&gt; Int): Int { return op(x, y) }</text:p>
      <text:p text:style-name="P182">fun main() { </text:p>
      <text:p text:style-name="P182"><text:s text:c="4"/>println(</text:p>
      <text:p text:style-name="P182"><text:s text:c="8"/>operate(2,4) { x, y -&gt; x + y }</text:p>
      <text:p text:style-name="P182"><text:s text:c="4"/>)</text:p>
      <text:p text:style-name="P182"><text:s text:c="4"/>println(</text:p>
      <text:p text:style-name="P182"><text:s text:c="8"/>operate(2,4) { x, y -&gt; x * y }</text:p>
      <text:p text:style-name="P182"><text:s text:c="4"/>)</text:p>
      <text:p text:style-name="P182">}</text:p>
      <text:p text:style-name="P182"/>
      <text:p text:style-name="P182">// 12.<text:span text:style-name="T106">6</text:span>.1</text:p>
      <text:p text:style-name="P182">fun String.shout(): String { </text:p>
      <text:p text:style-name="P182"><text:tab/>return this.uppercase()+"!"</text:p>
      <text:p text:style-name="P182">}</text:p>
      <text:p text:style-name="P182">fun main() {</text:p>
      <text:p text:style-name="P182"><text:s text:c="4"/>println("hello".shout())</text:p>
      <text:p text:style-name="P182">}</text:p>
      <text:p text:style-name="P182"/>
      <text:p text:style-name="P182">// 12.<text:span text:style-name="T106">6</text:span>.2</text:p>
      <text:p text:style-name="P182">fun Int.isEven(): Boolean {</text:p>
      <text:p text:style-name="P182"><text:s text:c="4"/>return this % 2 == 0</text:p>
      <text:p text:style-name="P182">}</text:p>
      <text:p text:style-name="P182">fun main() {</text:p>
      <text:p text:style-name="P182"><text:s text:c="4"/>println(4.isEven())</text:p>
      <text:p text:style-name="P182"><text:s text:c="4"/>println(5.isEven())</text:p>
      <text:p text:style-name="P182">}</text:p>
      <text:p text:style-name="P182"/>
      <text:p text:style-name="P182">// 12.<text:span text:style-name="T106">6</text:span>.3</text:p>
      <text:p text:style-name="P182">fun List&lt;String&gt;.longWords(): List&lt;String&gt; {</text:p>
      <text:p text:style-name="P182"><text:s text:c="4"/>return this.filter { it.length &gt; 5 }</text:p>
      <text:p text:style-name="P182">}</text:p>
      <text:p text:style-name="P182">fun main() {</text:p>
      <text:p text:style-name="P182"><text:s text:c="4"/>println(listOf("cat", "android", "tree", "kotlin").longWords())</text:p>
      <text:p text:style-name="P182">}</text:p>
      <text:p text:style-name="P182"><text:soft-page-break/>// 13.10.1</text:p>
      <text:p text:style-name="P182">interface Vehicle {</text:p>
      <text:p text:style-name="P182"><text:s text:c="4"/>fun start(): String</text:p>
      <text:p text:style-name="P182"><text:s text:c="4"/>fun stop(): String</text:p>
      <text:p text:style-name="P182">}</text:p>
      <text:p text:style-name="P182">class Car : Vehicle {</text:p>
      <text:p text:style-name="P182"><text:s text:c="4"/>override fun start(): String {</text:p>
      <text:p text:style-name="P182"><text:s text:c="8"/>return "The car started."</text:p>
      <text:p text:style-name="P182"><text:s text:c="4"/>}</text:p>
      <text:p text:style-name="P182"><text:s text:c="4"/>override fun stop(): String {</text:p>
      <text:p text:style-name="P182"><text:s text:c="8"/>return "The car stopped."</text:p>
      <text:p text:style-name="P182"><text:s text:c="4"/>}</text:p>
      <text:p text:style-name="P182">}</text:p>
      <text:p text:style-name="P182">class Bike : Vehicle {</text:p>
      <text:p text:style-name="P182"><text:s text:c="4"/>override fun start(): String {</text:p>
      <text:p text:style-name="P182"><text:s text:c="8"/>return "The bike started."</text:p>
      <text:p text:style-name="P182"><text:s text:c="4"/>}</text:p>
      <text:p text:style-name="P182"><text:s text:c="4"/>override fun stop(): String {</text:p>
      <text:p text:style-name="P182"><text:s text:c="8"/>return "The bike stopped."</text:p>
      <text:p text:style-name="P182"><text:s text:c="4"/>}</text:p>
      <text:p text:style-name="P182">}</text:p>
      <text:p text:style-name="P182">fun main() {</text:p>
      <text:p text:style-name="P182"><text:s text:c="4"/>val v1 : Vehicle = Car()</text:p>
      <text:p text:style-name="P182"><text:s text:c="4"/>println(v1.start())</text:p>
      <text:p text:style-name="P182"><text:s text:c="4"/>println(v1.stop())</text:p>
      <text:p text:style-name="P182"><text:s text:c="4"/>val v2 : Vehicle = Bike()</text:p>
      <text:p text:style-name="P182"><text:s text:c="4"/>println(v2.start())</text:p>
      <text:p text:style-name="P182"><text:s text:c="4"/>println(v2.stop()) <text:s text:c="3"/></text:p>
      <text:p text:style-name="P182">}</text:p>
      <text:p text:style-name="P182"/>
      <text:p text:style-name="P182">// 13.10.2</text:p>
      <text:p text:style-name="P182">enum class Color {</text:p>
      <text:p text:style-name="P182"><text:s text:c="4"/>RED, GREEN, BLUE, BLACK</text:p>
      <text:p text:style-name="P182">}</text:p>
      <text:p text:style-name="P182">fun describe(color: Color): String {</text:p>
      <text:p text:style-name="P182"><text:s text:c="4"/>return when (color) {</text:p>
      <text:p text:style-name="P182"><text:s text:c="8"/>Color.RED -&gt; "Red"</text:p>
      <text:p text:style-name="P182"><text:s text:c="8"/>Color.GREEN -&gt; "Green"</text:p>
      <text:p text:style-name="P182"><text:s text:c="8"/>Color.BLUE -&gt; "Blue"</text:p>
      <text:p text:style-name="P182"><text:s text:c="8"/>Color.BLACK -&gt; "Black"</text:p>
      <text:p text:style-name="P182"><text:s text:c="4"/>}</text:p>
      <text:p text:style-name="P182">}</text:p>
      <text:p text:style-name="P182">fun main() {</text:p>
      <text:p text:style-name="P182"><text:s text:c="4"/>println(describe(Color.RED))</text:p>
      <text:p text:style-name="P182"><text:s text:c="4"/>println(describe(Color.GREEN))</text:p>
      <text:p text:style-name="P182"><text:s text:c="4"/>println(describe(Color.BLUE))</text:p>
      <text:p text:style-name="P182"><text:s text:c="4"/>println(describe(Color.BLACK))</text:p>
      <text:p text:style-name="P182">}</text:p>
      <text:h text:style-name="P7" text:outline-level="1"><text:bookmark-start text:name="__RefHeading___Toc1734_3852835969"/>Contact<text:bookmark-end text:name="__RefHeading___Toc1734_3852835969"/></text:h>
      <text:p text:style-name="P61">Dr. Mirco Soderi, Associate Professor.</text:p>
      <text:p text:style-name="P61">IMT - MINES Saint-Étienne - Institut Henri Fayol – ISI</text:p>
      <text:p text:style-name="P61">Office 430, Espace Fauriel, Saint-Étienne, France</text:p>
      <text:p text:style-name="P61">E-mail: mirco.soderi@emse.fr - Phone: 10181 (0477420181)</text:p>
      <text:p text:style-name="P61"/>
      <text:p text:style-name="P73">[FR] Ce document/logiciel a été réalisé par moi-même en utilisant divers outils, dont OpenAI ChatGPT. Les suggestions générées ont été lues, comprises, sélectionnées, testées et adaptées par mes soins. J’en reste l’auteur responsable, les outils n’ayant servi que de sources ou d’assistants dans le processus créatif. [EN] This document/software was created by me using various tools, including OpenAI ChatGPT. All generated suggestions were read, understood, selected, tested, and adapted by me. I remain the responsible author; the tools served as sources or assistants in the creative proc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3T14:12:29.886893191</meta:creation-date>
    <dc:date>2025-11-06T23:50:29.777346789</dc:date>
    <meta:editing-duration>P2DT9H48M</meta:editing-duration>
    <meta:editing-cycles>40</meta:editing-cycles>
    <meta:generator>LibreOffice/24.2.7.2$Linux_X86_64 LibreOffice_project/420$Build-2</meta:generator>
    <meta:document-statistic meta:table-count="2" meta:image-count="0" meta:object-count="0" meta:page-count="64" meta:paragraph-count="2214" meta:word-count="11065" meta:character-count="73593" meta:non-whitespace-character-count="60048"/>
  </office:meta>
</office:document-meta>
</file>